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Utrechthav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januari 2015 het navolgend instemmingsbesluit heeft verleend. Het besluit is op 27 januari verzonden aan de aanvrager.</text:p>
            <text:p text:style-name="common-al">•KPN B.V., Utrechthaven 4, zaak 488362.</text:p>
            <text:p text:style-name="common-al">Om werkzaamheden aan een telecommunicatiekabel te verrichten.</text:p>
            <text:p text:style-name="tussenkopcur">
            <text:span text:style-name="nadrukvet">Inzagetermijn</text:span>
          </text:p>
            <text:p text:style-name="common-al">Met ingang van 27 januari 2015 tot en met 10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0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Utrechthav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06</meta:user-defined>
    <meta:user-defined meta:name="OVERHEIDop.GmbID/DC.identifier">gmb-2015-750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4</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06 448132</meta:user-defined>
    <meta:user-defined meta:name="OVERHEIDop.versieInformatie"/>
  </office:meta>
</office:document-meta>
</file>