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uiderwouder Dorpsstraat 10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10 in Zuiderwoude voor het plaatsen van een dakkapel in het rechterzijdakvlak</text:p>
            <text:p text:style-name="common-al">(verzonden 12 augustus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505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5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5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uiderwouder Dorpsstraat 10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5058</meta:user-defined>
    <meta:user-defined meta:name="OVERHEIDop.GmbID/DC.identifier">gmb-2015-7505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B 10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027 493846</meta:user-defined>
    <meta:user-defined meta:name="OVERHEIDop.versieInformatie"/>
  </office:meta>
</office:document-meta>
</file>