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hogere waarde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ogere grenswaarden op grond van de Wet geluidhinder hebben vastgesteld voor de locatie hoek Karel Doormanstraat -Julianastraat in Rijen.  Het besluit en de bijbehorende stukken liggen met ingang van 12 augustus 2015 zes weken lang ter inzage in het gemeentehuis in Rijen.  Tijdens de periode dat de stukken ter inzage liggen bestaat de mogelijkheid voor belanghebbende om tegen dit besluit een bezwaarschift in te dienen bij de Raad van State.  </text:p>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5054</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54</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54</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waarde wegverkeerslawaa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54</meta:user-defined>
    <meta:user-defined meta:name="OVERHEIDop.GmbID/DC.identifier">gmb-2015-7505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LX 40</meta:user-defined>
    <meta:user-defined meta:name="OVERHEIDop.woonplaats">Rijen</meta:user-defined>
    <meta:user-defined meta:name="OVERHEIDop.straatnaam">Karel Doormanstraat</meta:user-defined>
    <meta:user-defined meta:name="OVERHEID.PostcodeHuisnummer/OVERHEIDop.postcodeHuisnummer">5121</meta:user-defined>
    <meta:user-defined meta:name="OVERHEIDop.woonplaats">Rijen</meta:user-defined>
    <meta:user-defined meta:name="OVERHEIDop.straatnaam">Juliana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692 399452</meta:user-defined>
    <meta:user-defined meta:name="OVERHEID.EPSG28992/DC.spatial">122917 399340</meta:user-defined>
    <meta:user-defined meta:name="OVERHEIDop.versieInformatie"/>
  </office:meta>
</office:document-meta>
</file>