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RASVELD TEGENOVER KIEVITSTRAA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rasveld tegenover Kievitstraat 9 te Heerenveen  (12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505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ASVELD TEGENOVER KIEVITSTRAAT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051</meta:user-defined>
    <meta:user-defined meta:name="OVERHEIDop.GmbID/DC.identifier">gmb-2015-7505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GM 9</meta:user-defined>
    <meta:user-defined meta:name="OVERHEIDop.woonplaats">Heerenveen</meta:user-defined>
    <meta:user-defined meta:name="OVERHEIDop.straatnaam">Kievi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57 551796</meta:user-defined>
    <meta:user-defined meta:name="OVERHEIDop.versieInformatie"/>
  </office:meta>
</office:document-meta>
</file>