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style:style style:family="table-column" style:parent-style-name="colspec" style:name="id1-3-2-3-49-5-1-1">
      <style:table-column-properties style:rel-column-width="49*"/>
    </style:style>
    <style:style style:family="table-column" style:parent-style-name="colspec" style:name="id1-3-2-3-49-5-1-2">
      <style:table-column-properties style:rel-column-width="51*"/>
    </style:style>
  </office:automatic-styles>
  <office:body>
    <office:text>
      <text:p text:style-name="new_page_staatscourant"/>
      <text:p text:style-name="single-kop-titel">Verordening beschermd wonen en opvang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Datum en nummer</text:span>
            </text:p>
              <text:p text:style-name="al">22 januari 2015</text:p>
              <text:p text:style-name="al">De raad van de gemeente Papendrecht;</text:p>
              <text:p text:style-name="al">gelezen het voorstel van het college van 9 december 2014;</text:p>
              <text:p text:style-name="al">gelet op artikel 149 Gemeentewet en de artikelen 2.1.3, 2.1.4, 2.15, en 2.6.6  van de Wet maatschappelijke ondersteuning 2015;;</text:p>
              <text:p text:style-name="al">
              <text:span text:style-name="nadrukvet">besluit:</text:span>
            </text:p>
              <text:p text:style-name="al">vast te stellen de navolgende Verordening beschermd wonen en opvang Papendrecht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Artikel</text:span> <text:span text:style-name="artikel_kop_nr">1.1.</text:span> Begripsomschrijvingen</text:p>
              <text:p text:style-name="al">1.In deze verordening wordt verstaan onder:</text:p>
              <text:p text:style-name="al">24-uursopvang:  tijdelijke opvang, bestaande uit verblijf en begeleiding.</text:p>
              <text:p text:style-name="al">algemeen gebruikelijke voorziening: een voorziening die niet speciaal bedoeld is voor mensen met een beperking, die algemeen verkrijgbaar is en die niet – aanzienlijk – duurder is dan vergelijkbare producten.</text:p>
              <text:p text:style-name="al">algemene voorziening: maatschappelijke voorziening zoals bedoeld in artikel 1.1.1 van de wet, die is gericht op beschermd wonen en opvang.</text:p>
              <text:p text:style-name="al">bijdrage: bijdrage in de kosten als bedoeld in artikel 2.1.4 van de wet.</text:p>
              <text:p text:style-name="al">budgetplan: een door of namens de cliënt opgesteld plan over het persoonsgebonden budget, waarin onder andere is opgenomen welke maatwerkvoorziening met welk te bereiken resultaat de cliënt wil inkopen met een persoonsgebonden budget.</text:p>
              <text:p text:style-name="al">college: het college van burgemeester en wethouders.</text:p>
              <text:p text:style-name="al">crisisopvang: tijdelijke voltijd verblijfsopvang in een crisissituatie door een opvanginstelling.</text:p>
              <text:p text:style-name="al">maatwerkvoorziening: maatwerkvoorziening als omschreven in artikel 1.1.1 van de wet, die is gericht op beschermd wonen en opvang, en te verstrekken als voorziening in natura of in de vorm van een persoonsgebonden budget.</text:p>
              <text:p text:style-name="al">mantelzorger: een persoon die mantelzorg in de zin van artikel 1.1.1 van de wet biedt.</text:p>
              <text:p text:style-name="al">melding: melding als bedoeld in artikel 2.3.2 eerste lid van de wet.</text:p>
              <text:p text:style-name="al">persoonlijk plan: persoonlijk plan als bedoeld in artikel 2.3.2 tweede lid van de wet.</text:p>
              <text:p text:style-name="al">vervolgopvang vrouwenopvang: vrouwenopvang, die volgt op crisisopvang en die een tussenstap is tussen crisisopvang en zelfstandig wonen.</text:p>
              <text:p text:style-name="al">voorliggende voorziening: voorziening op grond van een andere wettelijke bepaling.</text:p>
              <text:p text:style-name="al">voorziening in natura; maatwerkvoorziening die in eigendom, in bruikleen of in de vorm van persoonlijke dienstverlening wordt verstrekt.</text:p>
              <text:p text:style-name="al">wet: Wet maatschappelijke ondersteuning 2015.</text:p>
              <text:p text:style-name="al">Wmo: Wet maatschappelijke ondersteuning.</text:p>
              <text:p text:style-name="al">Alle begrippen die in deze verordening worden gebruikt en die niet nader worden omschreven hebben dezelfde betekenis als in de wet, het Uitvoeringsbesluit Wmo 2015 en de Algemene wet bestuursrecht.</text:p>
            </text:section>
            <text:section text:name="artikel_id1-3-2-2-2-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section>
            <text:p text:style-name="hoofdstuk_bottom"/>
          </text:section>
          <text:section text:name="hoofdstuk_id1-3-2-2-3" text:style-name="hoofdstuk">
            <text:p text:style-name="artikel_kop_titel"><text:span text:style-name="label">HOOFDSTUK</text:span> <text:span text:style-name="nr">2</text:span> </text:p>
            <text:p text:style-name="hoofdstuk_bottom"/>
          </text:section>
          <text:section text:name="hoofdstuk_id1-3-2-2-4" text:style-name="hoofdstuk">
            <text:p text:style-name="hoofdstuk_kop">MAATWERKVOORZIENING</text:p>
            <text:section text:name="paragraaf_id1-3-2-2-4-2" text:style-name="paragraaf">
              <text:p text:style-name="paragraaf_kop"><text:span text:style-name="label">PARAGRAAF</text:span> <text:span text:style-name="nr">1</text:span> PROCEDUREREGELS</text:p>
              <text:section text:name="artikel_id1-3-2-2-4-2-2" text:style-name="artikel">
                <text:p text:style-name="artikel_kop_titel"><text:span text:style-name="artikel_kop_label">Artikel</text:span> <text:span text:style-name="artikel_kop_nr">2.3</text:span> Melding</text:p>
                <text:list text:style-name="id1-3-2-2-4-2-2-2">
                  <text:list-item text:style-override="id1-3-2-2-4-2-2-2-1">
                    <text:number>1.</text:number>
                    <text:p text:style-name="al">De melding wordt gedaan door of namens de cliënt bij het college.</text:p>
                  </text:list-item>
                  <text:list-item text:style-override="id1-3-2-2-4-2-2-2-2">
                    <text:number>2.</text:number>
                    <text:p text:style-name="al">De melding vindt plaats op de wijze zoals door het college is voorgeschreven.</text:p>
                  </text:list-item>
                </text:list>
                <text:p text:style-name="al">Het college bevestigt de ontvangst van de melding schriftelijk en geeft de cliënt zeven dagen de tijd een persoonlijk plan in te leveren.</text:p>
                <text:p text:style-name="al">Het college wijst de cliënt op de mogelijkheid om een persoonlijk plan in te dienen en wijst de cliënt erop dat hij zeven dagen de tijd heeft om het persoonlijk plan in te leveren. </text:p>
              </text:section>
              <text:section text:name="artikel_id1-3-2-2-4-2-3" text:style-name="artikel">
                <text:p text:style-name="artikel_kop_titel"><text:span text:style-name="artikel_kop_label">Artikel</text:span> <text:span text:style-name="artikel_kop_nr">2.4.</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4-2-4" text:style-name="artikel">
                <text:p text:style-name="artikel_kop_titel"><text:span text:style-name="artikel_kop_label">Artikel</text:span> <text:span text:style-name="artikel_kop_nr">2.5.</text:span> Onderzoek en gesprek</text:p>
                <text:list text:style-name="id1-3-2-2-4-2-4-2">
                  <text:list-item text:style-override="id1-3-2-2-4-2-4-2">
                    <text:number>1.</text:number>
                    <text:p text:style-name="al">Het college verzamelt alle bekende en voor het onderzoek nodige gegevens over de cliënt en maakt vervolgens een afspraak voor een gesprek.</text:p>
                  </text:list-item>
                  <text:list-item text:style-override="id1-3-2-2-4-2-4-3">
                    <text:number>2.</text:number>
                    <text:p text:style-name="al">Het gesprek maakt deel uit van het onderzoek en wordt gevoerd met de cliënt, en/of degene die namens de cliënt de melding heeft gedaan, en/of de vertegenwoordiger van de cliënt, waar mogelijk de mantelzorger(s), en/of desgewenst personen uit het sociale netwerk.</text:p>
                  </text:list-item>
                  <text:list-item text:style-override="id1-3-2-2-4-2-4-4">
                    <text:number>3.</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4-2-5" text:style-name="artikel">
                <text:p text:style-name="artikel_kop_titel"><text:span text:style-name="artikel_kop_label">Artikel</text:span> <text:span text:style-name="artikel_kop_nr">2.6.</text:span> Het onderzoeksverslag</text:p>
                <text:list text:style-name="id1-3-2-2-4-2-5-2">
                  <text:list-item text:style-override="id1-3-2-2-4-2-5-2">
                    <text:number>1.</text:number>
                    <text:p text:style-name="al">Het college verstrekt de cliënt of diens vertegenwoordiger een schriftelijke weergave van de uitkomsten van het onderzoek.</text:p>
                  </text:list-item>
                  <text:list-item text:style-override="id1-3-2-2-4-2-5-3">
                    <text:number>2.</text:number>
                    <text:p text:style-name="al">Opmerkingen of latere aanvullingen van de cliënt worden aan het verslag toegevoegd en het aangepaste verslag wordt aan de cliënt of diens vertegenwoordiger verstrekt.</text:p>
                  </text:list-item>
                </text:list>
              </text:section>
              <text:section text:name="artikel_id1-3-2-2-4-2-6" text:style-name="artikel">
                <text:p text:style-name="artikel_kop_titel"><text:span text:style-name="artikel_kop_label">Artikel</text:span> <text:span text:style-name="artikel_kop_nr">2.7.</text:span> De aanvraag</text:p>
                <text:list text:style-name="id1-3-2-2-4-2-6-2">
                  <text:list-item text:style-override="id1-3-2-2-4-2-6-2">
                    <text:number>1.</text:number>
                    <text:p text:style-name="al">De aanvraag voor een maatwerkvoorziening wordt door of namens de cliënt schriftelijk ingediend.</text:p>
                  </text:list-item>
                  <text:list-item text:style-override="id1-3-2-2-4-2-6-3">
                    <text:number>2.</text:number>
                    <text:p text:style-name="al">Een schriftelijke aanvraag wordt ingediend door middel van een door het college vastgesteld aanvraagformulier of een ondertekend onderzoeksverslag.</text:p>
                  </text:list-item>
                </text:list>
              </text:section>
              <text:section text:name="artikel_id1-3-2-2-4-2-7" text:style-name="artikel">
                <text:p text:style-name="artikel_kop_titel"><text:span text:style-name="artikel_kop_label">Artikel</text:span> <text:span text:style-name="artikel_kop_nr">2.8</text:span> Medewerking cliënt</text:p>
                <text:p text:style-name="al">1.Het college is, onverminderd artikel 2.3.8 van de wet, in ieder geval bevoegd om, voor zover dit van belang kan zijn voor de beoordeling van de aanspraak op een maatwerkvoorziening:</text:p>
                <text:p text:style-name="al">a.de cliënt op te roepen in persoon te verschijnen op een door het college te bepalen plaats en tijdstip en hem te bevragen.</text:p>
                <text:p text:style-name="al">de cliënt op een door het college te bepalen plaats en tijdstip door een of meer daartoe aangewezen deskundigen te laten bevragen en/of onderzoeken.</text:p>
                <text:list text:style-name="id1-3-2-2-4-2-7-5">
                  <text:list-item text:style-override="id1-3-2-2-4-2-7-5-1">
                    <text:number>2.</text:number>
                    <text:p text:style-name="al">De cliënt is verplicht medewerking te verlenen aan de oproep als bedoeld in het eerste lid onder a en de bevraging en/of onderzoek als bedoeld in het eerste lid onder b.</text:p>
                  </text:list-item>
                  <text:list-item text:style-override="id1-3-2-2-4-2-7-5-2">
                    <text:number>3.</text:number>
                    <text:p text:style-name="al">Indien de cliënt geen gehoor kan geven aan de oproep op een door het Drechtstedenbestuur te bepalen plaats en tijdstip te verschijnen, dan kan een huisbezoek plaatsvinden, waaraan de cliënt verplicht zijn medewerking moet verlenen.</text:p>
                  </text:list-item>
                </text:list>
              </text:section>
              <text:section text:name="artikel_id1-3-2-2-4-2-8" text:style-name="artikel">
                <text:p text:style-name="artikel_kop_titel"><text:span text:style-name="artikel_kop_label">Artikel</text:span> <text:span text:style-name="artikel_kop_nr">2.9</text:span> Advisering</text:p>
                <text:p text:style-name="al">Het college is bevoegd om, indien dit van belang kan zijn voor de beoordeling van de aanspraak op een maatwerkvoorziening, zich te laten adviseren door een daartoe geschikte instantie.</text:p>
              </text:section>
            </text:section>
            <text:section text:name="paragraaf_id1-3-2-2-4-3" text:style-name="paragraaf">
              <text:p text:style-name="paragraaf_kop"><text:span text:style-name="label">PARAGRAAF</text:span> <text:span text:style-name="nr">2BEOORDELING</text:span> AANSPRAAK OP MAATWERKVOORZIENING</text:p>
              <text:section text:name="artikel_id1-3-2-2-4-3-2" text:style-name="artikel">
                <text:p text:style-name="artikel_kop_titel"><text:span text:style-name="artikel_kop_label">Artikel</text:span> <text:span text:style-name="artikel_kop_nr">2.10</text:span> Criteria voor een maatwerkvoorziening</text:p>
                <text:list text:style-name="id1-3-2-2-4-3-2-2">
                  <text:list-item text:style-override="id1-3-2-2-4-3-2-2-1">
                    <text:number>1.</text:number>
                    <text:p text:style-name="al">Het college neemt het onderzoeksverslag als uitgangspunt bij de beoordeling van de aanspraak op een maatwerkvoorziening.</text:p>
                  </text:list-item>
                  <text:list-item text:style-override="id1-3-2-2-4-3-2-2-2">
                    <text:number>2.</text:number>
                    <text:p text:style-name="al">Er bestaat slechts aanspraak op een maatwerkvoorziening:</text:p>
                    <text:list text:style-name="id1-3-2-2-4-3-2-2-2-3">
                      <text:list-item text:style-override="id1-3-2-2-4-3-2-2-2-3-1">
                        <text:number>a.</text:number>
                        <text:p text:style-name="al">voor zover deze noodzakelijk is om de cliënt in staat te stellen tot het zich handhaven in de samenleving;</text:p>
                      </text:list-item>
                      <text:list-item text:style-override="id1-3-2-2-4-3-2-2-2-3-2">
                        <text:number>b.</text:number>
                        <text:p text:style-name="al">voor zover deze als de goedkoopst passende voorziening aan te merken is.</text:p>
                      </text:list-item>
                    </text:list>
                  </text:list-item>
                </text:list>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te handhaven in de samenleving.</text:p>
                <text:list text:style-name="id1-3-2-2-4-3-2-4">
                  <text:list-item text:style-override="id1-3-2-2-4-3-2-4-1">
                    <text:number>3.</text:number>
                    <text:p text:style-name="al">Het college verstrekt een maatwerkvoorziening voor zover de cliënt met psychische of psychosociale problemen de problemen bij het zich handhaven in de samenleving niet kan verminderen of wegnemen:</text:p>
                    <text:list text:style-name="id1-3-2-2-4-3-2-4-1-3">
                      <text:list-item text:style-override="id1-3-2-2-4-3-2-4-1-3-1">
                        <text:number>a.</text:number>
                        <text:p text:style-name="al">op eigen kracht;</text:p>
                      </text:list-item>
                      <text:list-item text:style-override="id1-3-2-2-4-3-2-4-1-3-2">
                        <text:number>b.</text:number>
                        <text:p text:style-name="al">met gebruikelijke hulp;</text:p>
                      </text:list-item>
                      <text:list-item text:style-override="id1-3-2-2-4-3-2-4-1-3-3">
                        <text:number>c.</text:number>
                        <text:p text:style-name="al">met mantelzorg;</text:p>
                        <text:list text:style-name="id1-3-2-2-4-3-2-4-1-3-3-3">
                          <text:list-item text:style-override="id1-3-2-2-4-3-2-4-1-3-3-3-1">
                            <text:number>a.</text:number>
                            <text:p text:style-name="al">met hulp van andere personen uit het sociale netwerk;</text:p>
                          </text:list-item>
                          <text:list-item text:style-override="id1-3-2-2-4-3-2-4-1-3-3-3-2">
                            <text:number>a.</text:number>
                            <text:p text:style-name="al">met gebruikmaking van algemene voorzieningen;</text:p>
                          </text:list-item>
                          <text:list-item text:style-override="id1-3-2-2-4-3-2-4-1-3-3-3-3">
                            <text:number>b.</text:number>
                            <text:p text:style-name="al">door het verrichten van maatschappelijk nuttige activiteiten.</text:p>
                          </text:list-item>
                        </text:list>
                      </text:list-item>
                    </text:list>
                  </text:list-item>
                  <text:list-item text:style-override="id1-3-2-2-4-3-2-4-2">
                    <text:number>4.</text:number>
                    <text:p text:style-name="al">Het college verstrekt een maatwerkvoorziening voor zover de cliënt die de thuissituatie heeft verlaten, al dan niet in verband met risico's voor zijn veiligheid als gevolg van huiselijk geweld, de problemen bij het zich handhaven in de samenleving niet kan verminderen of wegnemen:</text:p>
                    <text:list text:style-name="id1-3-2-2-4-3-2-4-2-3">
                      <text:list-item text:style-override="id1-3-2-2-4-3-2-4-2-3-1">
                        <text:number>a.</text:number>
                        <text:p text:style-name="al">op eigen kracht;</text:p>
                      </text:list-item>
                      <text:list-item text:style-override="id1-3-2-2-4-3-2-4-2-3-2">
                        <text:number>b.</text:number>
                        <text:p text:style-name="al">het gebruikelijke hulp;</text:p>
                      </text:list-item>
                      <text:list-item text:style-override="id1-3-2-2-4-3-2-4-2-3-3">
                        <text:number>c.</text:number>
                        <text:p text:style-name="al">met mantelzorg;</text:p>
                      </text:list-item>
                      <text:list-item text:style-override="id1-3-2-2-4-3-2-4-2-3-4">
                        <text:number>d.</text:number>
                        <text:p text:style-name="al">met hulp van andere personen uit het sociale netwerk;</text:p>
                      </text:list-item>
                      <text:list-item text:style-override="id1-3-2-2-4-3-2-4-2-3-5">
                        <text:number>e.</text:number>
                        <text:p text:style-name="al">met gebruikmaking van algemene voorzieningen;</text:p>
                      </text:list-item>
                      <text:list-item text:style-override="id1-3-2-2-4-3-2-4-2-3-6">
                        <text:number>f.</text:number>
                        <text:p text:style-name="al">door het verrichten van maatschappelijk nuttige activiteiten.</text:p>
                      </text:list-item>
                    </text:list>
                  </text:list-item>
                </text:list>
                <text:p text:style-name="al">Het college kan nadere regels stellen inzake de toegang tot maatwerkvoorzieningen en de aard, inhoud en omvang van de te verstrekken maatwerkvoorzieningen.</text:p>
              </text:section>
              <text:section text:name="artikel_id1-3-2-2-4-3-3" text:style-name="artikel">
                <text:p text:style-name="artikel_kop_titel"><text:span text:style-name="artikel_kop_label">Artikel</text:span> <text:span text:style-name="artikel_kop_nr">2.11</text:span> Algemene weigeringsgronden</text:p>
                <text:p text:style-name="al">Er bestaat geen aanspraak op een maatwerkvoorziening:</text:p>
                <text:list text:style-name="id1-3-2-2-4-3-3-3">
                  <text:list-item text:style-override="id1-3-2-2-4-3-3-3-1">
                    <text:number>a.</text:number>
                    <text:p text:style-name="al">voor zover de voorziening voor de persoon van de cliënt algemeen gebruikelijk is;</text:p>
                  </text:list-item>
                  <text:list-item text:style-override="id1-3-2-2-4-3-3-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4-3-3-3-3">
                    <text:number>c.</text:number>
                    <text:p text:style-name="al">indien de aanspraak niet is vast te stellen doordat de cliënt niet of onvoldoende voldoet aan de verplichtingen als bedoeld in artikel 2.3.8 lid 1 en 3 van de wet of van de verordening;</text:p>
                  </text:list-item>
                </text:list>
              </text:section>
            </text:section>
            <text:section text:name="paragraaf_id1-3-2-2-4-4" text:style-name="paragraaf">
              <text:p text:style-name="paragraaf_kop"><text:span text:style-name="label">PARAGRAAF</text:span> <text:span text:style-name="nr">3</text:span> PERSOONSGEBONDEN BUDGET</text:p>
              <text:section text:name="artikel_id1-3-2-2-4-4-2" text:style-name="artikel">
                <text:p text:style-name="artikel_kop_titel"><text:span text:style-name="artikel_kop_label">Artikel</text:span> <text:span text:style-name="artikel_kop_nr">2.12</text:span> Hoogte persoonsgebonden budget</text:p>
                <text:list text:style-name="id1-3-2-2-4-4-2-2">
                  <text:list-item text:style-override="id1-3-2-2-4-4-2-2">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heeft gecontracteerd.</text:p>
                  </text:list-item>
                  <text:list-item text:style-override="id1-3-2-2-4-4-2-3">
                    <text:number>2.</text:number>
                    <text:p text:style-name="al">Het collegekan, onverminderd het eerste lid, nadere regels stellen over de hoogte van het persoonsgebonden budget.</text:p>
                  </text:list-item>
                </text:list>
              </text:section>
              <text:section text:name="artikel_id1-3-2-2-4-4-3" text:style-name="artikel">
                <text:p text:style-name="artikel_kop_titel"><text:span text:style-name="artikel_kop_label">Artikel</text:span> <text:span text:style-name="artikel_kop_nr">2.13`</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section>
              <text:section text:name="artikel_id1-3-2-2-4-4-4" text:style-name="artikel">
                <text:p text:style-name="artikel_kop_titel"><text:span text:style-name="artikel_kop_label">Artikel</text:span> <text:span text:style-name="artikel_kop_nr">2.14</text:span> Criteria persoonsgebonden budget</text:p>
                <text:p text:style-name="al">Het college weigert de verlening van een persoonsgebonden budget indien:</text:p>
                <text:p text:style-name="al">a.de cliënt het door het college vastgestelde budgetplan niet of niet volledig ingevuld heeft overgelegd;</text:p>
                <text:p text:style-name="al">de cliënt weigert het budgetplan desgevraagd met het college te bespreken of, na voor een gesprek daarover te zijn opgeroepen, zonder geldige reden niet verschijnt;</text:p>
                <text:p text:style-name="al">de cliënt, of, indien de cliënt jonger is dan 18 jaar, één van diens ouders of voogden, surseance van betaling heeft aangevraagd of failliet is verklaard;</text:p>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p text:style-name="al">de cliënt zich niet heeft gehouden aan bij de verstrekking van een eerder persoonsgebonden budget opgelegde verplichtingen;</text:p>
                <text:p text:style-name="al">het naar het oordeel van het college onvoldoende aannemelijk is dat met het persoonsgebonden budget zal worden voorzien in toereikende zorg van goede kwaliteit;</text:p>
                <text:p text:style-name="al">het ernstige vermoeden bestaat dat de cliënt problemen zal hebben met het omgaan met een persoonsgebonden budget;</text:p>
              </text:section>
            </text:section>
            <text:section text:name="paragraaf_id1-3-2-2-4-5" text:style-name="paragraaf">
              <text:p text:style-name="paragraaf_kop"><text:span text:style-name="label">PARAGRAAF</text:span> <text:span text:style-name="nr">4PERIODIEKE</text:span> HEROVERWEGING</text:p>
              <text:section text:name="artikel_id1-3-2-2-4-5-2" text:style-name="artikel">
                <text:p text:style-name="artikel_kop_titel"><text:span text:style-name="artikel_kop_label">Artikel</text:span> <text:span text:style-name="artikel_kop_nr">2.15</text:span> Periodieke heroverweging</text:p>
                <text:p text:style-name="al">Het college beoordeelt de bestaande aanspraak op een maatwerkvoorziening periodiek opnieuw, met een eventueel ongunstiger besluit tot gevolg, onder toepassing van een overgangstermijn.</text:p>
              </text:section>
            </text:section>
            <text:section text:name="paragraaf_id1-3-2-2-4-6" text:style-name="paragraaf">
              <text:p text:style-name="paragraaf_kop"><text:span text:style-name="label">PARAGRAAF</text:span> <text:span text:style-name="nr">5BEEINDIGING,</text:span> HERZIENING, INTREKKING EN TERUGVORDERING</text:p>
              <text:section text:name="artikel_id1-3-2-2-4-6-2" text:style-name="artikel">
                <text:p text:style-name="artikel_kop_titel"><text:span text:style-name="artikel_kop_label">Artikel</text:span> <text:span text:style-name="artikel_kop_nr">2.16</text:span> Beëindiging</text:p>
                <text:list text:style-name="id1-3-2-2-4-6-2-2">
                  <text:list-item text:style-override="id1-3-2-2-4-6-2-2">
                    <text:number>1.</text:number>
                    <text:p text:style-name="al">Het college kan, onverminderd artikel 2.3.10 van de wet, een toegekende aanspraak op een maatwerkvoorziening geheel of gedeeltelijk beëindigen of opschorten, indien:</text:p>
                  </text:list-item>
                  <text:list-item text:style-override="id1-3-2-2-4-6-2-3">
                    <text:number>a.</text:number>
                    <text:p text:style-name="al">niet wordt voldaan aan hetgeen is gesteld bij of krachtens de wet of de verordening;</text:p>
                  </text:list-item>
                  <text:list-item text:style-override="id1-3-2-2-4-6-2-4">
                    <text:number>b.</text:number>
                    <text:p text:style-name="al">de cliënt wordt opgenomen in een instelling in de zin van de Wet toelating zorginstellingen of in een ziekenhuis;</text:p>
                  </text:list-item>
                  <text:list-item text:style-override="id1-3-2-2-4-6-2-5">
                    <text:number>c.</text:number>
                    <text:p text:style-name="al">de cliënt zich niet houdt aan de verplichtingen van het gebruik, verantwoording en administratie van de voorziening;</text:p>
                  </text:list-item>
                  <text:list-item text:style-override="id1-3-2-2-4-6-2-6">
                    <text:number>d.</text:number>
                    <text:p text:style-name="al">de cliënt is overleden.</text:p>
                  </text:list-item>
                </text:list>
              </text:section>
              <text:section text:name="artikel_id1-3-2-2-4-6-3" text:style-name="artikel">
                <text:p text:style-name="artikel_kop_titel"><text:span text:style-name="artikel_kop_label">Artikel</text:span> <text:span text:style-name="artikel_kop_nr">2.17</text:span> Herziening en intrekking</text:p>
                <text:p text:style-name="al">Het college kan, onverminderd artikel 2.3.10 van de wet, een besluit tot toekenning van een aanspraak op een maatwerkvoorziening geheel of gedeeltelijk herzien of intrekken indien: </text:p>
                <text:list text:style-name="id1-3-2-2-4-6-3-3">
                  <text:list-item text:style-override="id1-3-2-2-4-6-3-3-1">
                    <text:number>a.</text:number>
                    <text:p text:style-name="al">niet is voldaan aan hetgeen is gesteld bij of krachtens de wet of deze verordening;</text:p>
                  </text:list-item>
                  <text:list-item text:style-override="id1-3-2-2-4-6-3-3-2">
                    <text:number>b.</text:number>
                    <text:p text:style-name="al">beschikt is op grond van gegevens waarvan gebleken is dat die gegevens zodanig onjuist waren dat, waren de juiste gegevens bekend geweest, een andere beslissing zou zijn genomen;</text:p>
                  </text:list-item>
                  <text:list-item text:style-override="id1-3-2-2-4-6-3-3-3">
                    <text:number>c.</text:number>
                    <text:p text:style-name="al">de cliënt de maatwerkvoorziening binnen zes maanden na toekenning niet heeft aangewend voor het resultaat waarvoor de maatwerkvoorziening is getroffen.</text:p>
                  </text:list-item>
                </text:list>
              </text:section>
              <text:section text:name="artikel_id1-3-2-2-4-6-4" text:style-name="artikel">
                <text:p text:style-name="artikel_kop_titel"><text:span text:style-name="artikel_kop_label">Artikel</text:span> <text:span text:style-name="artikel_kop_nr">2.18</text:span> Terugvordering</text:p>
                <text:p text:style-name="al">Onverminderd artikel 2.4.1 van de wet kan het college, indien de aanspraak op een voorziening is herzien of ingetrokken:</text:p>
                <text:list text:style-name="id1-3-2-2-4-6-4-3">
                  <text:list-item text:style-override="id1-3-2-2-4-6-4-3-1">
                    <text:number>a.</text:number>
                    <text:p text:style-name="al">het ten onrechte genoten betaalde persoonsgebonden budget terugvorderen;</text:p>
                  </text:list-item>
                  <text:list-item text:style-override="id1-3-2-2-4-6-4-3-2">
                    <text:number>b.</text:number>
                    <text:p text:style-name="al">de geldwaarde van de ten onrechte genoten maatwerkvoorziening in natura terugvorderen.</text:p>
                  </text:list-item>
                </text:list>
              </text:section>
            </text:section>
            <text:p text:style-name="hoofdstuk_bottom"/>
          </text:section>
          <text:section text:name="hoofdstuk_id1-3-2-2-5" text:style-name="hoofdstuk">
            <text:p text:style-name="artikel_kop_titel"><text:span text:style-name="label">HOOFDSTUK</text:span> <text:span text:style-name="nr">3</text:span> </text:p>
            <text:p text:style-name="hoofdstuk_bottom"/>
          </text:section>
          <text:section text:name="hoofdstuk_id1-3-2-2-6" text:style-name="hoofdstuk">
            <text:p text:style-name="hoofdstuk_kop">BIJDRAGE IN DE KOSTEN</text:p>
            <text:section text:name="artikel_id1-3-2-2-6-2" text:style-name="artikel">
              <text:p text:style-name="artikel_kop_titel"><text:span text:style-name="artikel_kop_label">Artikel</text:span> <text:span text:style-name="artikel_kop_nr">3.1</text:span> Maatwerkvoorzieningen</text:p>
              <text:list text:style-name="id1-3-2-2-6-2-2">
                <text:list-item text:style-override="id1-3-2-2-6-2-2">
                  <text:number>1.</text:number>
                  <text:p text:style-name="al">De cliënt is een bijdrage verschuldigd voor 24-uursopvang en vervolgopvang vrouwenopvang.</text:p>
                </text:list-item>
                <text:list-item text:style-override="id1-3-2-2-6-2-3">
                  <text:number>2.</text:number>
                  <text:p text:style-name="al">De cliënt is een bijdrage verschuldigd voor beschermd wonen.</text:p>
                </text:list-item>
                <text:list-item text:style-override="id1-3-2-2-6-2-4">
                  <text:number>3.</text:number>
                  <text:p text:style-name="al">De bijdrage als bedoeld in lid 1 wordt vastgesteld en geïnd door de instelling waar de cliënt verblijft.</text:p>
                </text:list-item>
                <text:list-item text:style-override="id1-3-2-2-6-2-5">
                  <text:number>4.</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6-2-6">
                  <text:number>5.</text:number>
                  <text:p text:style-name="al">Het college kan nadere regels stellen inzake de verschuldigdheid, inhoud en hoogte van de bijdrage.</text:p>
                </text:list-item>
              </text:list>
            </text:section>
            <text:section text:name="artikel_id1-3-2-2-6-3" text:style-name="artikel">
              <text:p text:style-name="artikel_kop_titel"><text:span text:style-name="artikel_kop_label">Artikel</text:span> <text:span text:style-name="artikel_kop_nr">3.2</text:span> Algemene voorzieningen</text:p>
              <text:list text:style-name="id1-3-2-2-6-3-2">
                <text:list-item text:style-override="id1-3-2-2-6-3-2">
                  <text:number>1.</text:number>
                  <text:p text:style-name="al">De cliënt is een bijdrage verschuldigd voor crisisopvang.</text:p>
                </text:list-item>
                <text:list-item text:style-override="id1-3-2-2-6-3-3">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6-3-4">
                  <text:number>3.</text:number>
                  <text:p text:style-name="al">Het college kan nadere regels stellen inzake de verschuldigdheid, inhoud en hoogte van de bijdrage.</text:p>
                </text:list-item>
              </text:list>
            </text:section>
            <text:section text:name="artikel_id1-3-2-2-6-4" text:style-name="artikel">
              <text:p text:style-name="artikel_kop_titel"><text:span text:style-name="artikel_kop_label">Artikel</text:span> <text:span text:style-name="artikel_kop_nr">3.3</text:span> Kostprijs</text:p>
              <text:list text:style-name="id1-3-2-2-6-4-2">
                <text:list-item text:style-override="id1-3-2-2-6-4-2">
                  <text:number>1.</text:number>
                  <text:p text:style-name="al">De kostprijs van een voorziening in natura is gelijk aan de prijs waarvoor het college de voorziening in natura betrekt van een aanbieder.</text:p>
                </text:list-item>
                <text:list-item text:style-override="id1-3-2-2-6-4-3">
                  <text:number>2.</text:number>
                  <text:p text:style-name="al">De kostprijs van een persoonsgebonden budget is gelijk aan het bedrag van het persoonsgebonden budget.</text:p>
                </text:list-item>
                <text:list-item text:style-override="id1-3-2-2-6-4-4">
                  <text:number>3.</text:number>
                  <text:p text:style-name="al">Het college kan, onverminderd het eerste en tweede lid, nadere regels stellen over (het bepalen van) de kostprijs.</text:p>
                </text:list-item>
              </text:list>
            </text:section>
            <text:p text:style-name="hoofdstuk_bottom"/>
          </text:section>
          <text:section text:name="hoofdstuk_id1-3-2-2-7" text:style-name="hoofdstuk">
            <text:p text:style-name="artikel_kop_titel"><text:span text:style-name="label">HOOFDSTUK</text:span> <text:span text:style-name="nr">4</text:span> </text:p>
            <text:p text:style-name="hoofdstuk_bottom"/>
          </text:section>
          <text:section text:name="hoofdstuk_id1-3-2-2-8" text:style-name="hoofdstuk">
            <text:p text:style-name="hoofdstuk_kop">BESTRIJDING MISBRUIK OF ONEIGENLIJK GEBRUIK</text:p>
            <text:section text:name="artikel_id1-3-2-2-8-2" text:style-name="artikel">
              <text:p text:style-name="artikel_kop_titel"><text:span text:style-name="artikel_kop_label">Artikel</text:span> <text:span text:style-name="artikel_kop_nr">4.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section>
            <text:section text:name="artikel_id1-3-2-2-8-3" text:style-name="artikel">
              <text:p text:style-name="artikel_kop_titel"><text:span text:style-name="artikel_kop_label">Artikel</text:span> <text:span text:style-name="artikel_kop_nr">4.2</text:span> Controle</text:p>
              <text:list text:style-name="id1-3-2-2-8-3-2">
                <text:list-item text:style-override="id1-3-2-2-8-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8-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8-4" text:style-name="artikel">
              <text:p text:style-name="artikel_kop_titel"><text:span text:style-name="artikel_kop_label">Artikel</text:span> <text:span text:style-name="artikel_kop_nr">4.3</text:span> Nadere regels</text:p>
              <text:p text:style-name="al">Het college kan ten aanzien van het bepaalde in dit hoofdstuk nadere regels stellen.</text:p>
            </text:section>
            <text:p text:style-name="hoofdstuk_bottom"/>
          </text:section>
          <text:section text:name="hoofdstuk_id1-3-2-2-9" text:style-name="hoofdstuk">
            <text:p text:style-name="artikel_kop_titel"><text:span text:style-name="label">HOOFDSTUK</text:span> <text:span text:style-name="nr">5</text:span> </text:p>
            <text:p text:style-name="hoofdstuk_bottom"/>
          </text:section>
          <text:section text:name="hoofdstuk_id1-3-2-2-10" text:style-name="hoofdstuk">
            <text:p text:style-name="hoofdstuk_kop">KWALITEIT</text:p>
            <text:section text:name="artikel_id1-3-2-2-10-2" text:style-name="artikel">
              <text:p text:style-name="artikel_kop_titel"><text:span text:style-name="artikel_kop_label">Artikel</text:span> <text:span text:style-name="artikel_kop_nr">5.1</text:span> Kwaliteitseisen</text:p>
              <text:list text:style-name="id1-3-2-2-10-2-2">
                <text:list-item text:style-override="id1-3-2-2-10-2-2">
                  <text:number>1.</text:number>
                  <text:p text:style-name="al">De aanbieder van een voorziening zorgt voor een goede kwaliteit van de voorziening, wat in ieder geval betekent dat:</text:p>
                </text:list-item>
                <text:list-item text:style-override="id1-3-2-2-10-2-3">
                  <text:number>a.</text:number>
                  <text:p text:style-name="al">de voorziening veilig, doeltreffend en cliëntgericht is;</text:p>
                </text:list-item>
                <text:list-item text:style-override="id1-3-2-2-10-2-4">
                  <text:number>b.</text:number>
                  <text:p text:style-name="al">de voorziening is afgestemd op de persoonlijke situatie van de cliënt;</text:p>
                </text:list-item>
                <text:list-item text:style-override="id1-3-2-2-10-2-5">
                  <text:number>c.</text:number>
                  <text:p text:style-name="al">de voorziening is afgestemd op andere vormen van zorg of hulp die de cliënt ontvangt;</text:p>
                </text:list-item>
                <text:list-item text:style-override="id1-3-2-2-10-2-6">
                  <text:number>d.</text:number>
                  <text:p text:style-name="al">de beroepskracht die een voorziening levert, handelt in overeenstemming met de professionele standaard;</text:p>
                </text:list-item>
                <text:list-item text:style-override="id1-3-2-2-10-2-7">
                  <text:number>e.</text:number>
                  <text:p text:style-name="al">de voorziening voldoet aan de door de aanbieder en het college overeengekomen kwaliteitseisen.</text:p>
                </text:list-item>
                <text:list-item text:style-override="id1-3-2-2-10-2-8">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10-3" text:style-name="artikel">
              <text:p text:style-name="artikel_kop_titel"><text:span text:style-name="artikel_kop_label">Artikel</text:span> <text:span text:style-name="artikel_kop_nr">5.2</text:span> Prijs-kwaliteitverhouding</text:p>
              <text:p text:style-name="al">Het college houdt bij de inkoop van beschermd wonen en opvang door derden en het vaststellen van de tarieven daarvan in ieder geval rekening met:</text:p>
              <text:list text:style-name="id1-3-2-2-10-3-3">
                <text:list-item text:style-override="id1-3-2-2-10-3-3-1">
                  <text:number>a.</text:number>
                  <text:p text:style-name="al">de aard en omvang van de te verrichten taken en/of de te leveren voorzieningen;</text:p>
                </text:list-item>
                <text:list-item text:style-override="id1-3-2-2-10-3-3-2">
                  <text:number>b.</text:number>
                  <text:p text:style-name="al">de vereiste deskundigheid en vaardigheden van de beroepskrachten;</text:p>
                </text:list-item>
                <text:list-item text:style-override="id1-3-2-2-10-3-3-3">
                  <text:number>c.</text:number>
                  <text:p text:style-name="al">de arbeidsvoorwaarden passend bij de vereiste deskundigheid en vaardigheden van de beroepskrachten en de zwaarte van de functie;</text:p>
                </text:list-item>
                <text:list-item text:style-override="id1-3-2-2-10-3-3-4">
                  <text:number>d.</text:number>
                  <text:p text:style-name="al">de kwaliteitseisen van de beschermd wonen en opvang;</text:p>
                </text:list-item>
                <text:list-item text:style-override="id1-3-2-2-10-3-3-5">
                  <text:number>e.</text:number>
                  <text:p text:style-name="al">de reële marktprijs van de beschermd wonen en opvang.</text:p>
                </text:list-item>
              </text:list>
            </text:section>
            <text:p text:style-name="hoofdstuk_bottom"/>
          </text:section>
          <text:section text:name="hoofdstuk_id1-3-2-2-11" text:style-name="hoofdstuk">
            <text:p text:style-name="artikel_kop_titel"><text:span text:style-name="label">HOOFDSTUK</text:span> <text:span text:style-name="nr">6</text:span> </text:p>
            <text:p text:style-name="hoofdstuk_bottom"/>
          </text:section>
          <text:section text:name="hoofdstuk_id1-3-2-2-12" text:style-name="hoofdstuk">
            <text:p text:style-name="hoofdstuk_kop">KLACHTENAFHANDELING EN MEDEZEGGENSCHAP</text:p>
            <text:section text:name="artikel_id1-3-2-2-12-2" text:style-name="artikel">
              <text:p text:style-name="artikel_kop_titel"><text:span text:style-name="artikel_kop_label">Artikel</text:span> <text:span text:style-name="artikel_kop_nr">6.1</text:span> Regeling voor klachtenafhandeling</text:p>
              <text:list text:style-name="id1-3-2-2-12-2-2">
                <text:list-item text:style-override="id1-3-2-2-12-2-2">
                  <text:number>1.</text:number>
                  <text:p text:style-name="al">Iedere aanbieder van een voorziening heeft een regeling voor afhandeling van klachten van cliënten.</text:p>
                </text:list-item>
                <text:list-item text:style-override="id1-3-2-2-12-2-3">
                  <text:number>2.</text:number>
                  <text:p text:style-name="al">Onverminderd andere handhavings bevoegdheden ziet het college toe op de naleving van de klachtregelingen van aanbieders.</text:p>
                </text:list-item>
              </text:list>
            </text:section>
            <text:section text:name="artikel_id1-3-2-2-12-3" text:style-name="artikel">
              <text:p text:style-name="artikel_kop_titel"><text:span text:style-name="artikel_kop_label">Artikel</text:span> <text:span text:style-name="artikel_kop_nr">6.2</text:span> Regeling voor medezeggenschap</text:p>
              <text:list text:style-name="id1-3-2-2-12-3-2">
                <text:list-item text:style-override="id1-3-2-2-12-3-2">
                  <text:number>1.</text:number>
                  <text:p text:style-name="al">Het college regelt indien nodig dat de aanbieder een regeling voor medezeggenschap van cliënten heeft.</text:p>
                </text:list-item>
                <text:list-item text:style-override="id1-3-2-2-12-3-3">
                  <text:number>2.</text:number>
                  <text:p text:style-name="al">Onverminderd andere handhavings bevoegdheden ziet het college toe op de naleving van de medezeggenschapsregelingen van aanbieders.</text:p>
                </text:list-item>
              </text:list>
            </text:section>
            <text:p text:style-name="hoofdstuk_bottom"/>
          </text:section>
          <text:section text:name="hoofdstuk_id1-3-2-2-13" text:style-name="hoofdstuk">
            <text:p text:style-name="artikel_kop_titel"><text:span text:style-name="label">HOOFDSTUK</text:span> <text:span text:style-name="nr">7</text:span> </text:p>
            <text:p text:style-name="hoofdstuk_bottom"/>
          </text:section>
          <text:section text:name="hoofdstuk_id1-3-2-2-14" text:style-name="hoofdstuk">
            <text:p text:style-name="hoofdstuk_kop">BURGERPARTICIPATIE</text:p>
            <text:section text:name="artikel_id1-3-2-2-14-2" text:style-name="artikel">
              <text:p text:style-name="artikel_kop_titel"><text:span text:style-name="artikel_kop_label">Artikel</text:span> <text:span text:style-name="artikel_kop_nr">7.1</text:span> Betrekken van ingezetenen bij het beleid</text:p>
              <text:list text:style-name="id1-3-2-2-14-2-2">
                <text:list-item text:style-override="id1-3-2-2-14-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4-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4-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Het college stelt nadere regels ter uitvoering van het tweede en derde lid.</text:p>
            </text:section>
            <text:section text:name="artikel_id1-3-2-2-14-3" text:style-name="artikel">
              <text:p text:style-name="artikel_kop_titel"><text:span text:style-name="artikel_kop_label">Artikel</text:span> <text:span text:style-name="artikel_kop_nr">7.2</text:span> Wmo adviesraad</text:p>
              <text:p text:style-name="al">De Wmo adviesraad adviseert het college over het beleid betreffende beschermd wonen en opvang.</text:p>
            </text:section>
            <text:p text:style-name="hoofdstuk_bottom"/>
          </text:section>
          <text:section text:name="hoofdstuk_id1-3-2-2-15" text:style-name="hoofdstuk">
            <text:p text:style-name="artikel_kop_titel"><text:span text:style-name="label">HOOFDSTUK</text:span> <text:span text:style-name="nr">8</text:span> </text:p>
            <text:p text:style-name="hoofdstuk_bottom"/>
          </text:section>
          <text:section text:name="hoofdstuk_id1-3-2-2-16" text:style-name="hoofdstuk">
            <text:p text:style-name="hoofdstuk_kop">SLOTBEPALINGEN</text:p>
            <text:section text:name="artikel_id1-3-2-2-16-2" text:style-name="artikel">
              <text:p text:style-name="artikel_kop_titel"><text:span text:style-name="artikel_kop_label">Artikel</text:span> <text:span text:style-name="artikel_kop_nr">8.1</text:span> Hardheidsclausule</text:p>
              <text:p text:style-name="al">Het college kan in bijzondere gevallen bij de verstrekking van maatwerkvoorzieningen op verzoek van de cliënt ten gunste van de cliënt afwijken van de bepalingen van deze verordening indien toepassing van de verordening tot onbillijkheden van overwegende aard leidt.</text:p>
            </text:section>
            <text:section text:name="artikel_id1-3-2-2-16-3" text:style-name="artikel">
              <text:p text:style-name="artikel_kop_titel"><text:span text:style-name="artikel_kop_label">Artikel</text:span> <text:span text:style-name="artikel_kop_nr">8.2</text:span> Evaluatie</text:p>
              <text:p text:style-name="al">Evaluatie van het door het college gevoerde beleid vindt plaats via de reguliere bestuursrapportages van het college.</text:p>
            </text:section>
            <text:section text:name="artikel_id1-3-2-2-16-4" text:style-name="artikel">
              <text:p text:style-name="artikel_kop_titel"><text:span text:style-name="artikel_kop_label">Artikel</text:span> <text:span text:style-name="artikel_kop_nr">8.3</text:span> Overgangsrecht</text:p>
              <text:list text:style-name="id1-3-2-2-16-4-2">
                <text:list-item text:style-override="id1-3-2-2-16-4-2">
                  <text:number>1.</text:number>
                  <text:p text:style-name="al">De Verordening eigen bijdrage Maatschappelijke Opvang en Vrouwenopvang gemeente Dordrecht wordt ingetrokken met ingang van 1 januari 2015, met dien verstande dat deze blijft gelden ten aanzien van besluiten genomen op grond van de Wmo totdat het college, onder intrekking van het op grond van de Wmo genomen besluit, een nieuw besluit op grond van de wet en deze verordening heeft genomen, maar in ieder geval tot 1 januari 2016.</text:p>
                </text:list-item>
                <text:list-item text:style-override="id1-3-2-2-16-4-3">
                  <text:number>2.</text:number>
                  <text:p text:style-name="al">Aanvragen die zijn ingediend vóór inwerkingtreding van deze verordening en waarop nog geen besluit is genomen ten tijde van de inwerkingtreding van deze verordening, worden afgehandeld op grond van de wet en deze verordening.</text:p>
                </text:list-item>
                <text:list-item text:style-override="id1-3-2-2-16-4-4">
                  <text:number>3.</text:number>
                  <text:p text:style-name="al">Bezwaarschriften die zijn ingediend tegen op grond van de Wmo en de daaronder vastgestelde verordening(en) genomen besluiten over opvang, worden afgehandeld op grond van de Wmo en de daaronder vastgestelde verordening(en).</text:p>
                </text:list-item>
              </text:list>
            </text:section>
            <text:section text:name="artikel_id1-3-2-2-16-5" text:style-name="artikel">
              <text:p text:style-name="artikel_kop_titel"><text:span text:style-name="artikel_kop_label">Artikel</text:span> <text:span text:style-name="artikel_kop_nr">8.4</text:span> Inwerkingtreding</text:p>
              <text:p text:style-name="al">Deze verordening treedt in werking met ingang van de dag na bekendmaking en werkt terug tot 1 november 2014.</text:p>
            </text:section>
            <text:section text:name="artikel_id1-3-2-2-16-6" text:style-name="artikel">
              <text:p text:style-name="artikel_kop_titel"><text:span text:style-name="artikel_kop_label">Artikel</text:span> <text:span text:style-name="artikel_kop_nr">8.5</text:span> Citeertitel</text:p>
              <text:p text:style-name="al">Deze verordening wordt aangehaald als “Verordening beschermd wonen en opvang gemeente Papendrecht”.</text:p>
            </text:section>
            <text:p text:style-name="hoofdstuk_bottom"/>
          </text:section>
        </text:section>
        <text:section text:name="nota-toelichting_id1-3-2-3" text:style-name="nota-toelichting">
          <text:p text:style-name="kop_level0">Toelichting verordening BESCHERMD WONEN EN OPVANGgemeente Papendrecht</text:p>
          <text:section text:name="divisie_id1-3-2-3-2" text:style-name="divisie">
            <text:p text:style-name="kop_level1">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section>
          <text:section text:name="divisie_id1-3-2-3-3" text:style-name="divisie">
            <text:p text:style-name="kop_level1">Hoofdstuk 1 	INLEIDING</text:p>
          </text:section>
          <text:section text:name="divisie_id1-3-2-3-4" text:style-name="divisie">
            <text:p text:style-name="kop_level1">Artikel 1.1	Begripsomschrijvingen</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section>
          <text:section text:name="divisie_id1-3-2-3-5" text:style-name="divisie">
            <text:p text:style-name="kop_level1">Lid 1 onder a 	24-uursopvang</text:p>
            <text:p text:style-name="al">Bij 24-uursopvang gaat het om het bieden van tijdelijke opvang, bestaande uit verblijf en begeleiding. Het betreft een doorstroomvoorziening op weg naar een meer passende en perspectief biedende woonvorm. </text:p>
            <text:p text:style-name="al">
            <text:span text:style-name="nadrukcur">Lid 1 onder b</text:span>
            <text:span text:style-name="nadrukcur">	Algemeen gebruikelijke voorziening</text:span>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3-5-4">
              <text:list-item text:style-override="id1-3-2-3-5-4-1">
                <text:number>-</text:number>
                <text:p text:style-name="al">in de reguliere handel verkrijgbaar zijn;</text:p>
              </text:list-item>
              <text:list-item text:style-override="id1-3-2-3-5-4-2">
                <text:number>-</text:number>
                <text:p text:style-name="al">niet speciaal voor personen met een beperking bedoeld zijn;</text:p>
              </text:list-item>
              <text:list-item text:style-override="id1-3-2-3-5-4-3">
                <text:number>-</text:number>
                <text:p text:style-name="al">die niet duurder is dan vergelijkbare producten.</text:p>
              </text:list-item>
            </text:list>
            <text:p text:style-name="al">Er moet altijd in het individuele geval worden bekeken of de voorziening ook voor de cliënt algemeen gebruikelijk is. </text:p>
          </text:section>
          <text:section text:name="divisie_id1-3-2-3-6" text:style-name="divisie">
            <text:p text:style-name="kop_level1">Lid 1 onder c	Algemene voorziening</text:p>
            <text:p text:style-name="al">Voor de duidelijkheid is aangegeven dat de algemene voorziening, voor zover in deze verordening is geregeld, alleen betrekking hebben op opvang en beschermd wonen.</text:p>
          </text:section>
          <text:section text:name="divisie_id1-3-2-3-7" text:style-name="divisie">
            <text:p text:style-name="kop_level1">Lid 1 onder l	Vervolgopvang vrouwenopvang</text:p>
            <text:p text:style-name="al">Dit is vrouwenopvang waar naartoe vrouwen doorstromen na de crisisopvang. De vervolgopvang is dan een tussenstap tussen de crisisopvang en zelfstandig wonen. </text:p>
          </text:section>
          <text:section text:name="divisie_id1-3-2-3-8" text:style-name="divisie">
            <text:p text:style-name="kop_level1">Artikel 1.2	Reikwijdte</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 </text:p>
          </text:section>
          <text:section text:name="divisie_id1-3-2-3-9" text:style-name="divisie">
            <text:p text:style-name="kop_level1">HOOFDSTUK 2	MAATWERKVOORZIENING</text:p>
          </text:section>
          <text:section text:name="divisie_id1-3-2-3-10" text:style-name="divisie">
            <text:p text:style-name="kop_level1">Paragraaf 2	Procedureregels</text:p>
          </text:section>
          <text:section text:name="divisie_id1-3-2-3-11" text:style-name="divisie">
            <text:p text:style-name="kop_level1">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section>
          <text:section text:name="divisie_id1-3-2-3-12" text:style-name="divisie">
            <text:p text:style-name="kop_level1">Artikel 2.2	Cliëntondersteuning</text:p>
            <text:p text:style-name="al">Dit artikel bepaalt overeenkomstig artikel 2.3.2 lid 3 van de wet dat het college de cliënt na de melding inlicht over de mogelijkheid van cliëntondersteuning. Voor deze cliëntondersteuning is geen bijdrage verschuldigd.</text:p>
          </text:section>
          <text:section text:name="divisie_id1-3-2-3-13" text:style-name="divisie">
            <text:p text:style-name="kop_level1">Artikel 2.3	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section>
          <text:section text:name="divisie_id1-3-2-3-14" text:style-name="divisie">
            <text:p text:style-name="kop_level1">Artikel 2.4	Het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section>
          <text:section text:name="divisie_id1-3-2-3-15" text:style-name="divisie">
            <text:p text:style-name="kop_level1">Artikel 2.5	De aanvraag</text:p>
            <text:p text:style-name="al">Dit artikel beschrijft wie de aanvraag kan doen en hoe de aanvraag kan worden gedaan. Een aanvraag kan alleen schriftelijk worden gedaan door of namens de cliënt. </text:p>
          </text:section>
          <text:section text:name="divisie_id1-3-2-3-16" text:style-name="divisie">
            <text:p text:style-name="kop_level1">Artikel 2.6	Medewerking cliënt en huisgenoten</text:p>
            <text:p text:style-name="al">Dit artikel is grotendeels een nadere uitwerking van de medewerkingsplicht van artikel 2.3.8 van de wet. Het tweede lid bevat de verplichting voor de cliënt om medewerking te verlenen. </text:p>
          </text:section>
          <text:section text:name="divisie_id1-3-2-3-17" text:style-name="divisie">
            <text:p text:style-name="kop_level1">Artikel 2.7	Advisering</text:p>
            <text:p text:style-name="al">Het kan noodzakelijk zijn voor de beoordeling van de gevraagde voorziening een beroep te doen op een (medisch) adviseur. Als daar aanleiding voor is biedt dit artikel daartoe de mogelijkheid. </text:p>
          </text:section>
          <text:section text:name="divisie_id1-3-2-3-18" text:style-name="divisie">
            <text:p text:style-name="kop_level1">PARAGRAAF 2	BEOORDELING AANSPRAAK OP MAATWERKVOORZIENING</text:p>
          </text:section>
          <text:section text:name="divisie_id1-3-2-3-19" text:style-name="divisie">
            <text:p text:style-name="kop_level1">Artikel 2.8	Criteria voor een maatwerkvoorziening</text:p>
          </text:section>
          <text:section text:name="divisie_id1-3-2-3-20" text:style-name="divisie">
            <text:p text:style-name="kop_level1">Lid 2 </text:p>
          </text:section>
          <text:section text:name="divisie_id1-3-2-3-21" text:style-name="divisie">
            <text:p text:style-name="kop_level1">Onder a</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text:p>
            <text:p text:style-name="al">noodzakelijk moet zijn. Dit sluit aan bij de maximale uitleentermijn van 6 maanden waarvan de kosten, zolang de huidige regels van toepassing zijn, voor rekening van de AWBZ komen.</text:p>
          </text:section>
          <text:section text:name="divisie_id1-3-2-3-22" text:style-name="divisie">
            <text:p text:style-name="kop_level1">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section>
          <text:section text:name="divisie_id1-3-2-3-23" text:style-name="divisie">
            <text:p text:style-name="kop_level1">Lid 3</text:p>
            <text:p text:style-name="al">Lid 3 benadrukt, voor wat betreft het beschermd wonen,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4" text:style-name="divisie">
            <text:p text:style-name="kop_level1">Lid 4</text:p>
            <text:p text:style-name="al">Lid 4 benadrukt, voor wat betreft opvang, da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5" text:style-name="divisie">
            <text:p text:style-name="kop_level1">Artikel 2.9	Algemene weigeringsgronden</text:p>
          </text:section>
          <text:section text:name="divisie_id1-3-2-3-26" text:style-name="divisie">
            <text:p text:style-name="kop_level1">Onder a</text:p>
            <text:p text:style-name="al">Geen maatwerkvoorziening wordt verstrekt indien de voorziening voor de persoon van de cliënt algemeen gebruikelijk is. Voor het begrip algemeen gebruikelijk wordt verwezen naar de toelichting op artikel 1.1.</text:p>
          </text:section>
          <text:section text:name="divisie_id1-3-2-3-27" text:style-name="divisie">
            <text:p text:style-name="kop_level1">Onder b</text:p>
            <text:p text:style-name="al">De wet bevat geen bepaling, zoals artikel 2 Wmo, die regelt dat een aanspraak op grond van een andere wet voorgaat. Daarom is een dergelijke bepaling in de verordening opgenomen. Ook regelt de verordenings bepaling, vergelijkbaar aan artikel 15 van de Wet werk en bijstand, dat kosten die in de voorliggende voorziening als niet noodzakelijk worden aangemerkt, niet voor vergoeding in aanmerking komen. </text:p>
          </text:section>
          <text:section text:name="divisie_id1-3-2-3-28" text:style-name="divisie">
            <text:p text:style-name="kop_level1">Onder c</text:p>
            <text:p text:style-name="al">In artikel 2.3.8 van de wet is de medewerkingplicht van de cliënt opgenomen. En in artikel 2.6 van deze verordening is voor de cliënt een specifieke medewerkingplicht neergelegd. Verleent de cliënt geen medewerking dan kan de aanspraak op een maatwerkvoorziening niet worden vastgesteld en volgt een afwijzende beschikking.</text:p>
          </text:section>
          <text:section text:name="divisie_id1-3-2-3-29" text:style-name="divisie">
            <text:p text:style-name="kop_level1">PARAGRAAF 3	PERSOONSGEBONDEN BUDGET</text:p>
          </text:section>
          <text:section text:name="divisie_id1-3-2-3-30" text:style-name="divisie">
            <text:p text:style-name="kop_level1">Artikel 2.10	Hoogte persoonsgebonden budget</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section>
          <text:section text:name="divisie_id1-3-2-3-31" text:style-name="divisie">
            <text:p text:style-name="kop_level1">Artikel 2.11	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section>
          <text:section text:name="divisie_id1-3-2-3-32" text:style-name="divisie">
            <text:p text:style-name="kop_level1">Artikel 2.12	Criteria persoonsgebonden budget</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section>
          <text:section text:name="divisie_id1-3-2-3-33" text:style-name="divisie">
            <text:p text:style-name="kop_level1">PARAGRAAF 5	BEEINDIGING, HERZIENING, INTREKKING EN TERUGVORDERING</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34" text:style-name="divisie">
            <text:p text:style-name="kop_level1">HOOFDSTUK 3	BIJDRAGE IN DE KOSTEN</text:p>
          </text:section>
          <text:section text:name="divisie_id1-3-2-3-35" text:style-name="divisie">
            <text:p text:style-name="kop_level1">Artikel 3.1	Maatwerkvoorziening</text:p>
            <text:p text:style-name="al">Het eerste lid van dit artikel regelt dat een cliënt een bijdrage is verschuldigd voor twee opvangvoorzieningen: 24-uursopvang en vervolgopvang vrouwenopvang. Deze bijdrage wordt vastgesteld en geïnd door de instelling waar de cliënt verblijft. Ook is een bijdrage verschuldigd voor beschermd wonen (lid 2), die wordt vastgesteld en geïnd door het CAK.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6" text:style-name="divisie">
            <text:p text:style-name="kop_level1">Artikel 3.2	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7" text:style-name="divisie">
            <text:p text:style-name="kop_level1">Artikel 3.3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section>
          <text:section text:name="divisie_id1-3-2-3-38" text:style-name="divisie">
            <text:p text:style-name="kop_level1">HOOFDSTUK 4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39" text:style-name="divisie">
            <text:p text:style-name="kop_level1">HOOFDSTUK 5	KWALITEIT</text:p>
          </text:section>
          <text:section text:name="divisie_id1-3-2-3-40" text:style-name="divisie">
            <text:p text:style-name="kop_level1">Artikel 5.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Aandachtspunt is dat er geen tegenstrijdigheden mogen bestaan tussen de kwaliteitseisen die bij het contracteren van aanbieders worden gesteld en de kwaliteitseisen in de Verordening en het Besluit.</text:p>
          </text:section>
          <text:section text:name="divisie_id1-3-2-3-41" text:style-name="divisie">
            <text:p text:style-name="kop_level1">Artikel 5.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2" text:style-name="divisie">
            <text:p text:style-name="kop_level1">HOOFDSTUK 6	KLACHTENAFHANDELING EN MEDEZEGGENSCHAP</text:p>
          </text:section>
          <text:section text:name="divisie_id1-3-2-3-43" text:style-name="divisie">
            <text:p text:style-name="kop_level1">Artikel 6.1	Regeling voor klachtenafhandeling</text:p>
            <text:p text:style-name="al">Dit artikel geeft uitvoering aan artikel 2.1.3 lid 2 onder e van de wet. Dit artikel legt aan iedere aanbieder de verplichting op om een klachtenregeling te hebben. Het Drechtstedenbestuur zal toezien op de naleving daarvan.</text:p>
          </text:section>
          <text:section text:name="divisie_id1-3-2-3-44" text:style-name="divisie">
            <text:p text:style-name="kop_level1">Artikel 6.2	Regeling voor medezeggenschap</text:p>
            <text:p text:style-name="al">Dit artikel geeft uitvoering aan artikel 2.1.3 lid 2 onder f van de wet. Het collegemoet ervoor zorgen dat de aanbieder, indien het college dat noodzakelijk vindt, over een regeling voor medezeggenschap beschikt. In dat geval ziet het college ook toe op de naleving ervan.</text:p>
          </text:section>
          <text:section text:name="divisie_id1-3-2-3-45" text:style-name="divisie">
            <text:p text:style-name="kop_level1">HOOFDSTUK 7	BURGERPARTICIPATIE</text:p>
          </text:section>
          <text:section text:name="divisie_id1-3-2-3-46" text:style-name="divisie">
            <text:p text:style-name="kop_level1">Artikel 7.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section text:name="divisie_id1-3-2-3-47" text:style-name="divisie">
            <text:p text:style-name="kop_level1">HOOFDSTUK 8	SLOTBEPALINGEN</text:p>
          </text:section>
          <text:section text:name="divisie_id1-3-2-3-48" text:style-name="divisie">
            <text:p text:style-name="kop_level1">Artikel 8.1	Hardheidsclausule</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name="divisie_id1-3-2-3-49" text:style-name="divisie">
            <text:p text:style-name="kop_level1">Artikel 8.3	Overgangsrecht</text:p>
            <text:p text:style-name="al">Dit artikel bevat het overgangsrecht voor opvangvoorzieningen op basis van de vervallen Wmo 2007. Een cliënt behoudt zijn aanspraak op een voorziening die is verstrekt op grond van de Wmo 2007 totdat het college een nieuw besluit heeft genomen op grond van de Wmo 2015 (waarbij het besluit op grond van de Wmo 2007 wordt ingetrokken). Het nieuwe besluit treedt niet eerder in werking dan 1 januari 2016.</text:p>
            <text:p text:style-name="al">Het tweede lid bepaalt dat aanvragen die voor de inwerkingtreding van deze nieuwe verordening zijn ingediend maar waarop bij de inwerkingtreding nog niet is beslist, worden afgedaan op grond van de nieuwe verordening. In het derde lid is voor lopende bezwaarschriften bepaald dat deze volgens de Wmo 2007 en de daaronder geldende verordening worden afgedaan.</text:p>
            <text:p text:style-name="al">Aldus vastgesteld in de openbare vergadering van 22 januari 2015,</text:p>
            <text:section text:name="table_id1-3-2-3-49-5" text:style-name="table">
              <text:p text:style-name="table_top"/>
              <table:table table:style-name="tgroup">
                <table:table-column table:style-name="id1-3-2-3-49-5-1-1"/>
                <table:table-column table:style-name="id1-3-2-3-49-5-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750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Pape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05</meta:user-defined>
    <meta:user-defined meta:name="OVERHEIDop.GmbID/DC.identifier">gmb-2015-7505</meta:user-defined>
    <meta:user-defined meta:name="OVERHEID.Gemeente/DC.creator">Papend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