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L 438 te Schiphol, Schiphol Nederland B.V., het verbouwen van de F-pier in afwijking van de eerder verleende totaalvergunning, 14-08-2015, zaak 48367 (verleend op 12-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4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 438 te Schiphol, Schiphol Nederland B.V., het verbouwen van de F-pier in afwijking van de eerder verleende totaalvergunning, 14-08-2015, zaak 48367 (verleend op 12-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46</meta:user-defined>
    <meta:user-defined meta:name="OVERHEIDop.GmbID/DC.identifier">gmb-2015-750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Rinse Hofstra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52 479460</meta:user-defined>
    <meta:user-defined meta:name="OVERHEIDop.versieInformatie"/>
  </office:meta>
</office:document-meta>
</file>