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avel AN 708, plaatsen van reclame, 11-08-2015,  2015-00354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04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N 708, plaatsen van reclame, 11-08-2015,  2015-0035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045</meta:user-defined>
    <meta:user-defined meta:name="OVERHEIDop.GmbID/DC.identifier">gmb-2015-750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