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Behoudenvaartweg 4, 1117 EL, inrichting veranderen (Milieu), 11-08-2015, 2015-003548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043</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43</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43</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Behoudenvaartweg 4, 1117 EL, inrichting veranderen (Milieu), 11-08-2015, 2015-00354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043</meta:user-defined>
    <meta:user-defined meta:name="OVERHEIDop.GmbID/DC.identifier">gmb-2015-750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7</meta:user-defined>
    <meta:user-defined meta:name="OVERHEIDop.woonplaats">Schiphol</meta:user-defined>
    <meta:user-defined meta:name="OVERHEIDop.straatnaam">Behoudenvaart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5200 480218</meta:user-defined>
    <meta:user-defined meta:name="OVERHEIDop.versieInformatie"/>
  </office:meta>
</office:document-meta>
</file>