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Dopheidestraat 122, 2165 VT, plaatsen van een tuinhuisje, 11-08-2015, 2015-00354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04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4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Dopheidestraat 122, 2165 VT, plaatsen van een tuinhuisje, 11-08-2015, 2015-00354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041</meta:user-defined>
    <meta:user-defined meta:name="OVERHEIDop.GmbID/DC.identifier">gmb-2015-750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VT 122</meta:user-defined>
    <meta:user-defined meta:name="OVERHEIDop.woonplaats">Lisserbroek</meta:user-defined>
    <meta:user-defined meta:name="OVERHEIDop.straatnaam">Dopheid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363 474480</meta:user-defined>
    <meta:user-defined meta:name="OVERHEIDop.versieInformatie"/>
  </office:meta>
</office:document-meta>
</file>