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verbouwen van de woning, Riddeerweg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verbouwen van de woning, Riddeerweg 53 6418 PH te Heerlen
 (datum besluit 10-08-2015, dossiernummer Z-15084246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503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3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van de woning, Riddeerweg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34</meta:user-defined>
    <meta:user-defined meta:name="OVERHEIDop.GmbID/DC.identifier">gmb-2015-7503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H 53</meta:user-defined>
    <meta:user-defined meta:name="OVERHEIDop.woonplaats">Heerlen</meta:user-defined>
    <meta:user-defined meta:name="OVERHEIDop.straatnaam">Ridder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029 319694</meta:user-defined>
    <meta:user-defined meta:name="OVERHEIDop.versieInformatie"/>
  </office:meta>
</office:document-meta>
</file>