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Smalleweg 6B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4 augustus 2015</text:span>
          </text:p>
            <text:p text:style-name="common-al">Activiteit: het voeren van een Praktijk voor Fysiotherapie</text:p>
            <text:p text:style-name="common-al">WABO-nummer: OV 2015104</text:p>
            <text:p text:style-name="common-al">Bestuursorgaan: college van burgemeester en wethouders </text:p>
            <text:p text:style-name="common-al">Datum verzending besluit: 12 augustus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5033</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33</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33</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Smalleweg 6B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033</meta:user-defined>
    <meta:user-defined meta:name="OVERHEIDop.GmbID/DC.identifier">gmb-2015-7503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Small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340 453215</meta:user-defined>
    <meta:user-defined meta:name="OVERHEIDop.versieInformatie"/>
  </office:meta>
</office:document-meta>
</file>