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bouwen van 5 woningen, Schandeler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bouwen van 5 woningen, Schandelerstraat Sectie r 3797 percelen 1451 en 1452 te Heerlen
(datum besluit 10-08-2015, dossiernummer Z-15078708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5032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3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3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5 woningen, Schandeler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032</meta:user-defined>
    <meta:user-defined meta:name="OVERHEIDop.GmbID/DC.identifier">gmb-2015-7503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</meta:user-defined>
    <meta:user-defined meta:name="OVERHEIDop.woonplaats">Heerlen</meta:user-defined>
    <meta:user-defined meta:name="OVERHEIDop.straatnaam">Schandelerstraat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6850 322937</meta:user-defined>
    <meta:user-defined meta:name="OVERHEIDop.versieInformatie"/>
  </office:meta>
</office:document-meta>
</file>