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OLENDWARSSTRAAT 27, VERBOUW VAN WERKPLAATS NAAR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Molendwarsstraat 27<text:span text:style-name="nadrukvet"> – </text:span>ontvangen 22 januari 2015 voor het verbouwen van de werkplaats naar drie zelfstandige appartement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503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03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03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OLENDWARSSTRAAT 27, VERBOUW VAN WERKPLAATS NAAR 3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503</meta:user-defined>
    <meta:user-defined meta:name="OVERHEIDop.GmbID/DC.identifier">gmb-2015-750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2TS 4</meta:user-defined>
    <meta:user-defined meta:name="OVERHEIDop.woonplaats">Zwolle</meta:user-defined>
    <meta:user-defined meta:name="OVERHEIDop.straatnaam">Molendwars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219 502205</meta:user-defined>
    <meta:user-defined meta:name="OVERHEIDop.versieInformatie"/>
  </office:meta>
</office:document-meta>
</file>