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een pand, Meezenbroekerweg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brandveilig gebruik van een pand, Meezenbroekerweg 56412 VK te Heerlen
 (datum besluit 19-06-2015, dossiernummer Z-15082813)</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502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Meezenbroekerweg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25</meta:user-defined>
    <meta:user-defined meta:name="OVERHEIDop.GmbID/DC.identifier">gmb-2015-7502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VK 5</meta:user-defined>
    <meta:user-defined meta:name="OVERHEIDop.woonplaats">Heerlen</meta:user-defined>
    <meta:user-defined meta:name="OVERHEIDop.straatnaam">Meezen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05 322887</meta:user-defined>
    <meta:user-defined meta:name="OVERHEIDop.versieInformatie"/>
  </office:meta>
</office:document-meta>
</file>