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na reguliere procedure: het wijzigen van de bestemming van een pand van bedrijfsbestemming naar woonbestemming, Rotterdamstraat 80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
            <text:span text:style-name="nadrukvet">het wijzigen van de bestemming van een pand van bedrijfsbestemming naar woonbestemming, Rotterdamstraat 80A 6415 AZ te heerlen
(datum besluit 12-08-2015, dossiernummer Z-1508573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501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na reguliere procedure: het wijzigen van de bestemming van een pand van bedrijfsbestemming naar woonbestemming, Rotterdamstraat 80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18</meta:user-defined>
    <meta:user-defined meta:name="OVERHEIDop.GmbID/DC.identifier">gmb-2015-7501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AZ 80</meta:user-defined>
    <meta:user-defined meta:name="OVERHEIDop.woonplaats">Heerlen</meta:user-defined>
    <meta:user-defined meta:name="OVERHEIDop.straatnaam">Rotterdam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15 322749</meta:user-defined>
    <meta:user-defined meta:name="OVERHEIDop.versieInformatie"/>
  </office:meta>
</office:document-meta>
</file>