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eniging Heerlijkheid Slangenburgh, Slangenburgse nazomerdagen op 19 en 20 sept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Vereniging Heerlijkheid Slangenburgh voor de Slangenburgse nazomerdagen op 19 en 20 september 2015, van 11.00 uur tot 17.00 uur op perceel aan de Kasteellaan 6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01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ing Heerlijkheid Slangenburgh, Slangenburgse nazomerdagen op 19 en 20 sept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012</meta:user-defined>
    <meta:user-defined meta:name="OVERHEIDop.GmbID/DC.identifier">gmb-2015-75012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Natuur en milieu | Natuur- en landschapsbeheer</meta:user-defined>
    <meta:user-defined meta:name="OVERHEIDop.referentienummer">15zk023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19</meta:user-defined>
    <meta:user-defined meta:name="xs:date/OVERHEIDop.einddatum">2015-09-20</meta:user-defined>
    <meta:user-defined meta:name="OVERHEID.EPSG28992/DC.spatial">221920 441785</meta:user-defined>
    <meta:user-defined meta:name="OVERHEIDop.versieInformatie"/>
  </office:meta>
</office:document-meta>
</file>