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tijdelijk realiseren van studentenhuisvesting, Groene Boord 2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tijdelijk realiseren van studentenhuisvesting, Groene Boord 23 6411 GE te Heerlen
 (datum besluit 11-08-2015, dossiernummer Z-15073225)</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501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tijdelijk realiseren van studentenhuisvesting, Groene Boord 2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10</meta:user-defined>
    <meta:user-defined meta:name="OVERHEIDop.GmbID/DC.identifier">gmb-2015-7501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GE 23</meta:user-defined>
    <meta:user-defined meta:name="OVERHEIDop.woonplaats">Heerlen</meta:user-defined>
    <meta:user-defined meta:name="OVERHEIDop.straatnaam">Groene b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043 322188</meta:user-defined>
    <meta:user-defined meta:name="OVERHEIDop.versieInformatie"/>
  </office:meta>
</office:document-meta>
</file>