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en wijzigen gevel- en luifelbekleding, Paadweg 37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vangen en wijzigen gevel- en luifelbekleding, Paadweg 37 6431 BT te Hoensbroek
 (datum besluit 06-08-2015, dossiernummer Z-15083131)</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500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0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0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en wijzigen gevel- en luifelbekleding, Paadweg 37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09</meta:user-defined>
    <meta:user-defined meta:name="OVERHEIDop.GmbID/DC.identifier">gmb-2015-7500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BT 37</meta:user-defined>
    <meta:user-defined meta:name="OVERHEIDop.woonplaats">Hoensbroek</meta:user-defined>
    <meta:user-defined meta:name="OVERHEIDop.straatnaam">Paad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704 326711</meta:user-defined>
    <meta:user-defined meta:name="OVERHEIDop.versieInformatie"/>
  </office:meta>
</office:document-meta>
</file>