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noveren van de 1e verdieping van gebouw T en E tot kantooromgeving en bijeenkomst functie, Henri Dunan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renoveren van de 1e verdieping van gebouw T en E tot kantooromgeving en bijeenkomst functie, Henri Dunantstraat 5 6419 PC te Heerlen
 (datum aanvraag 04-08-2015, dossiernummer Z-1508861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5007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07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07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noveren van de 1e verdieping van gebouw T en E tot kantooromgeving en bijeenkomst functie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5007</meta:user-defined>
    <meta:user-defined meta:name="OVERHEIDop.GmbID/DC.identifier">gmb-2015-7500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PC 5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482 320023</meta:user-defined>
    <meta:user-defined meta:name="OVERHEIDop.versieInformatie"/>
  </office:meta>
</office:document-meta>
</file>