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interne verbouwing en een extra vluchttrap, Heerlerbaan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realiseren van een interne verbouwing en een extra vluchttrap, Heerlerbaan 142 6418 CJ te Heerlen
 (datum aanvraag 17-07-2015, dossiernummer Z-1508730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500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0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0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interne verbouwing en een extra vluchttrap, Heerlerbaan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02</meta:user-defined>
    <meta:user-defined meta:name="OVERHEIDop.GmbID/DC.identifier">gmb-2015-7500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J 142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100 319942</meta:user-defined>
    <meta:user-defined meta:name="OVERHEIDop.versieInformatie"/>
  </office:meta>
</office:document-meta>
</file>