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7 mei 2015 de volgende aanvragen om een evenementenvergunning heeft ontvangen: Hoofddorp, Dik Tromplein, 2132 TX. Het betreft een tweetal aanvragen voor het organiseren van klein evenement en kinderattractie met 5 eetgelegenheden, soort eetmarktje bijvoorbeeld loempia en sushi op 30 augustus en 27 september 2015 van 12.00 uur tot 17.00 uur. Aanvrager/organisator is Hoofddorp Culinair Truc Linh, TTL Nguyen, en het dossiernummer is 2015-314 en 2015-315 (1442079).</text:span>
          </text:p>
            <text:p text:style-name="last-al">Procedure: De aanvraag ligt ter inzage tot 6 weken voor de begindatum van het evenement. Indien u deze wilt inzien kunt u hiervoor een afspraak maken via het algemene nummer 0900-18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5001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01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01</meta:user-defined>
    <meta:user-defined meta:name="OVERHEIDop.GmbID/DC.identifier">gmb-2015-7500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X 12</meta:user-defined>
    <meta:user-defined meta:name="OVERHEIDop.woonplaats">Hoofddorp</meta:user-defined>
    <meta:user-defined meta:name="OVERHEIDop.straatnaam">Dik Trom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