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standplaatsvergunning kaashandel Wilco Wagemaker vof</text:p>
      <text:section text:name="zakelijke-mededeling_id1-3-2" text:style-name="zakelijke-mededeling">
        <text:section text:name="zakelijke-mededeling-tekst_id1-3-2-1" text:style-name="zakelijke-mededeling-tekst">
          <text:section text:name="tekst_id1-3-2-1-1" text:style-name="tekst">
            <text:p text:style-name="common-al">Op 30 december 2014 heeft het college van burgemeester en wethouder van Drechterland een standplaatsvergunning verleend. De vergunning is verleend voor het innemen van een standplaats op het parkeerterrein tegenover Café Restaurant De Roode Leeuw aan de Tuinstraat in Venhuizen voor de verkoop van kaas, noten en aanverwante producten. De vergunning geldt voor de periode van 1 januari tot en met 31 december 2015. <text:span text:style-name="nadrukcur"><text:span text:style-name="nadrukvet"/></text:span></text:p>
            <text:p text:style-name="common-al">
            <text:span text:style-name="nadrukvet">Ter inzage </text:span>
          </text:p>
            <text:p text:style-name="common-al">De stukken liggen vanaf de verzenddatum zes weken ter inzage in het gemeentehuis Venhuizen, Westeinde 5, telefoonnummer 0228 - 352 352. De verzenddatum is gelijk aan de datum waarop de vergunning is verleend. </text:p>
            <text:p text:style-name="common-al"/>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7-3">
                <text:number/>
                <text:p text:style-name="al"/>
              </text:list-item>
              <text:list-item text:style-override="id1-3-2-1-1-7-4">
                <text:number/>
                <text:p text:style-name="al"/>
              </text:list-item>
              <text:list-item text:style-override="id1-3-2-1-1-7-5">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50</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kaashandel Wilco Wagemaker v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50</meta:user-defined>
    <meta:user-defined meta:name="OVERHEIDop.GmbID/DC.identifier">gmb-2015-750</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X 3</meta:user-defined>
    <meta:user-defined meta:name="OVERHEIDop.woonplaats">Venhuizen</meta:user-defined>
    <meta:user-defined meta:name="OVERHEIDop.straatnaam">Tuin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391 519474</meta:user-defined>
    <meta:user-defined meta:name="OVERHEIDop.versieInformatie"/>
  </office:meta>
</office:document-meta>
</file>