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vangen en wijzigen gevel- en luifelbekleding, Paadweg 3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het vervangen en wijzigen gevel- en luifelbekleding, Paadweg 37 6431 BT te Hoensbroek (datum aanvraag 04-08-2015, dossiernummer Z-15083131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4999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99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99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vangen en wijzigen gevel- en luifelbekleding, Paadweg 37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4999</meta:user-defined>
    <meta:user-defined meta:name="OVERHEIDop.GmbID/DC.identifier">gmb-2015-74999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BT 37</meta:user-defined>
    <meta:user-defined meta:name="OVERHEIDop.woonplaats">Hoensbroek</meta:user-defined>
    <meta:user-defined meta:name="OVERHEIDop.straatnaam">Paad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2704 326711</meta:user-defined>
    <meta:user-defined meta:name="OVERHEIDop.versieInformatie"/>
  </office:meta>
</office:document-meta>
</file>