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 Buurt 64, Venhuizen (SM214/980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1 juli 2015 een sloopmelding beoordeeld voor het slopen van de stolp achter de woning op het perceel De Buurt 64 in Venhuizen.</text:p>
            <text:p text:style-name="common-al">
            <text:span text:style-name="nadrukvet">Zienswijze, bezwaar of beroep</text:span>
          </text:p>
            <text:p text:style-name="common-al">Tegen een sloopmelding kunt u geen zienswijzen, bezwaar of beroep instellen.</text:p>
            <text:p text:style-name="common-al">
            <text:span text:style-name="nadrukvet">Informatie over de sloopmelding</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74996</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996</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996</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 Buurt 64, Venhuizen (SM214/980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4</meta:user-defined>
    <meta:user-defined meta:name="OVERHEIDop.publicationIssue">74996</meta:user-defined>
    <meta:user-defined meta:name="OVERHEIDop.GmbID/DC.identifier">gmb-2015-74996</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6AH 64</meta:user-defined>
    <meta:user-defined meta:name="OVERHEIDop.woonplaats">Venhuizen</meta:user-defined>
    <meta:user-defined meta:name="OVERHEIDop.straatnaam">De Buurt</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3911 521046</meta:user-defined>
    <meta:user-defined meta:name="OVERHEIDop.versieInformatie"/>
  </office:meta>
</office:document-meta>
</file>