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rechtswege Kruisweg 68 B</text:p>
      <text:section text:name="zakelijke-mededeling_id1-3-2" text:style-name="zakelijke-mededeling">
        <text:section text:name="zakelijke-mededeling-tekst_id1-3-2-1" text:style-name="zakelijke-mededeling-tekst">
          <text:section text:name="tekst_id1-3-2-1-1" text:style-name="tekst">
            <text:p text:style-name="common-al">2015-02419, wijzigen gebruik naar horeca 2 t.b.v. espressolounge, verzonden 12 augustus 2015</text:p>
            <text:p text:style-name="common-al">Het college van B en W heeft de bovenstaande omgevingsvergunning, op grond van de Wabo, van rechtswege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994</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94</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94</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rechtswege Kruisweg 68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94</meta:user-defined>
    <meta:user-defined meta:name="OVERHEIDop.GmbID/DC.identifier">gmb-2015-74994</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E 68e</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0 488964</meta:user-defined>
    <meta:user-defined meta:name="OVERHEIDop.versieInformatie"/>
  </office:meta>
</office:document-meta>
</file>