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IJweg 264, 1161 GG Zwanenburg, het bouwen van een agrarische loods, 14-08-2015, zaak 40724 (verleend op 12-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99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264, 1161 GG Zwanenburg, het bouwen van een agrarische loods, 14-08-2015, zaak 40724 (verleend op 12-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91</meta:user-defined>
    <meta:user-defined meta:name="OVERHEIDop.GmbID/DC.identifier">gmb-2015-749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G 264</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048 486827</meta:user-defined>
    <meta:user-defined meta:name="OVERHEIDop.versieInformatie"/>
  </office:meta>
</office:document-meta>
</file>