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uissen Angeren in ’t groen 2015-2016” gemeente Lingewaard</text:p>
      <text:section text:name="regeling_id1-3-2" text:style-name="regeling">
        <text:section text:name="aanhef_id1-3-2-1" text:style-name="aanhef">
          <text:section text:name="preambule_id1-3-2-1-1" text:style-name="preambule">
            <text:p text:style-name="al">Op 20 juli 2015 heeft het college van Lingewaard de Subsidieregeling “Huissen Angeren in ’t groen 2015-2016” vastgesteld. </text:p>
            <text:p text:style-name="al">Middels deze regeling worden grondeigenaren binnen een projectgebied tussen Huissen en Angeren gestimuleerd om inheemse beplanting aan te planten, passend in het landschap. </text:p>
            <text:p text:style-name="al">Deze subsidieregeling treedt in werking op de eerste dag na bekendmaking van deze regeling en loopt tot en met 31 december 2016.</text:p>
            <text:p text:style-name="al"/>
            <text:p text:style-name="al">
            <text:span text:style-name="nadrukvet">Toelichting  </text:span>
          </text:p>
            <text:p text:style-name="al">Dit project stimuleert grondeigenaren om inheemse beplanting aan te planten die past in de landschappelijke structuur. De focus ligt hierbij op vergroening van het herstructureringsgebied glastuinbouw Huissen Angeren. In de intensiveringsgebieden Rietkamp en Leutensche Leigraaf wordt erop gelet dat het aan te planten groen, huidig glas en te verwachten glastuinbouwontwikkelingen niet belemmeren. </text:p>
            <text:p text:style-name="al">Er wordt subsidie verstrekt voor de uitvoering van beplantingsplannen die binnen de regels voor subsidieverlening va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 1. </text:number>
                <text:p text:style-name="al">De “Algemene subsidieverordening Duurzaamheid Lingewaard 2014” is van toepassing op de subsidieregeling. </text:p>
              </text:list-item>
              <text:list-item text:style-override="id1-3-2-2-1-3">
                <text:number> 2. </text:number>
                <text:p text:style-name="al">Deze subsidieregeling treedt in werking op de eerste dag na bekendmaking van deze regeling en loopt tot en met 31 december 2016. Uitvoering van projecten moet voor deze datum hebben plaatsgevonden.</text:p>
              </text:list-item>
              <text:list-item text:style-override="id1-3-2-2-1-4">
                <text:number> 3. </text:number>
                <text:p text:style-name="al">Het subsidieplafond voor de regeling bedraagt €15.000,-. </text:p>
              </text:list-item>
            </text:list>
          </text:section>
          <text:section text:name="artikel_id1-3-2-2-2" text:style-name="artikel">
            <text:p text:style-name="artikel_kop_titel"><text:span text:style-name="artikel_kop_label">Artikel</text:span> <text:span text:style-name="artikel_kop_nr"> 2 </text:span> 
              <text:span text:style-name="nadrukvet">Subsidiabele activiteiten</text:span>
            </text:p>
            <text:list text:style-name="id1-3-2-2-2-2">
              <text:list-item text:style-override="id1-3-2-2-2-2">
                <text:number> 1. </text:number>
                <text:p text:style-name="al">Grondeigenaren komen in aanmerking voor deelname aan het project wanneer de eigendommen zijn gelegen binnen het projectgebied (zie bijlage 1) .</text:p>
              </text:list-item>
              <text:list-item text:style-override="id1-3-2-2-2-3">
                <text:number> 2. </text:number>
                <text:p text:style-name="al">Subsidie kan worden verleend voor het uitvoeren van beplantingsplannen die in samenwerking met Stichting Landschapsbeheer Gelderland vorm krijgen binnen het beplantingsproject, te weten:</text:p>
                <text:list text:style-name="id1-3-2-2-2-3-3">
                  <text:list-item text:style-override="id1-3-2-2-2-3-3-1">
                    <text:number>-</text:number>
                    <text:p text:style-name="al">voor aanleg van natuur- en landschapselementen conform de uitgangspunten en ter realisatie van het gemeentelijke landschapsontwikkelingsplan, visie ’t Zand, visie Dijkzone en visie Leutensche Leijgraaf.</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Hoogte van het subsidiebedrag</text:span>
            </text:p>
            <text:list text:style-name="id1-3-2-2-3-2">
              <text:list-item text:style-override="id1-3-2-2-3-2">
                <text:number> 1. </text:number>
                <text:p text:style-name="al">Voor de beplantingsplannen geldt dat deelnemers zelf de aanplant verzorgen. De Stichting Landschapsbeheer Gelderland verzorgt de aanschaf van het plantmateriaal (inheems, van goede kwaliteit en wanneer mogelijk autochtoon). Deelnemers kunnen het materiaal afhalen op een plantdag die op een nader te bepalen dag in het plantseizoen georganiseerd wordt. Deelnemers betalen 25% van het plantmateriaal. Maximale subsidie per deelnemer is € 500,-.</text:p>
              </text:list-item>
              <text:list-item text:style-override="id1-3-2-2-3-3">
                <text:number> 2. </text:number>
                <text:p text:style-name="al">Aanvragen worden behandeld op volgorde van binnenkomst. </text:p>
              </text:list-item>
              <text:list-item text:style-override="id1-3-2-2-3-4">
                <text:number> 3. </text:number>
                <text:p text:style-name="al">Indien het subsidieplafond van €15.000,- is bereikt, worden daarna ingekomen aanvragen op een reservelijst geplaatst. </text:p>
              </text:list-item>
            </text:list>
          </text:section>
          <text:section text:name="artikel_id1-3-2-2-4" text:style-name="artikel">
            <text:p text:style-name="artikel_kop_titel"><text:span text:style-name="artikel_kop_label">Artikel</text:span> <text:span text:style-name="artikel_kop_nr"> 4 </text:span> 
              <text:span text:style-name="nadrukvet">Niet subsidiabel</text:span>
            </text:p>
            <text:p text:style-name="al">Activiteiten komen niet voor subsidie in aanmerking als er sprake is van:</text:p>
            <text:list text:style-name="id1-3-2-2-4-3">
              <text:list-item text:style-override="id1-3-2-2-4-3-1">
                <text:number>1.</text:number>
                <text:p text:style-name="al">Grondeigendommen buiten het plangebied (zie bijlage 1).</text:p>
              </text:list-item>
              <text:list-item text:style-override="id1-3-2-2-4-3-2">
                <text:number>2.</text:number>
                <text:p text:style-name="al">Strijdigheid met de onder artikel 2.2 genoemde visies.</text:p>
              </text:list-item>
              <text:list-item text:style-override="id1-3-2-2-4-3-3">
                <text:number>3.</text:number>
                <text:p text:style-name="al">Verplichtingen op grond van andere regelingen, beschikkingen, overeenkomsten of afspraken tot het realiseren van groen (zoals functieverandering).</text:p>
              </text:list-item>
              <text:list-item text:style-override="id1-3-2-2-4-3-4">
                <text:number>4.</text:number>
                <text:p text:style-name="al">Regulier of achterstallig onderhoud van bestaande landschapselement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Procedure</text:span>
            </text:p>
            <text:p text:style-name="al">Een aanvraag wordt voor 1 januari 2016 ingediend bij Stichting Landschapsbeheer Gelderland. Dit kan via de site van Stichting Landschapsbeheer Gelderland. Vervolgens gaat de beplantingsdeskundige van Stichting Landschapsbeheer Gelderland op erfbezoek bij de deelnemers om samen met de deelnemers een inrichtingsplan op te stellen. Dit plan wordt de deelnemer (wanneer mogelijk via de mail) in concept en ter beoordeling aangeleverd. Dit concept is al voorzien van een begroting van de eigen bijdrage van de deelnemer. De eigen bijdrage bedraagt 25% op het plantmateriaal (middels normbedragen). De eventuele opmerkingen worden verwerkt tot een definitief plan. Na akkoord van de deelnemer dienen er twee formulieren door de deelnemer te worden ondertekend: een incassoverklaring waarbij de deelnemer Stichting Landschapsbeheer Gelderland toestemming geeft de bijdrage van 25% op het plantmateriaal te innen &amp; een instandhoudingsverklaring waarbij de deelnemer verklaart de landschapselementen conform ontwerp aan te planten en gedurende minimaal drie jaar in stand te houden.  Vervolgens vindt de gebiedsplantdag plaats. Bij minder dan 6 deelnemers wordt er geen plantdag georganiseerd en worden in afstemming met de deelnemer en de leverancier afspraken gemaakt over afhaal van de beplanting op een nader te bepalen locatie. De deelnemer dient zelf voor de aanplant zorg te dragen.</text:p>
            <text:p text:style-name="al"/>
            <text:p text:style-name="al">Stichting Landschapsbeheer Gelderland is belast met de registratie en uitvoering van het project, waarbij de bepalingen van deze regeling leidend zijn. </text:p>
          </text:section>
          <text:section text:name="artikel_id1-3-2-2-6" text:style-name="artikel">
            <text:p text:style-name="artikel_kop_titel"><text:span text:style-name="artikel_kop_label">Artikel</text:span> <text:span text:style-name="artikel_kop_nr"> 6 </text:span> 
              <text:span text:style-name="nadrukvet">Hardheidsclausule</text:span>
            </text:p>
            <text:p text:style-name="al">Voor individuele gevallen waarin dit besluit niet naar redelijkheid of billijkheid voorziet, kan het college een bijzondere regeling treff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span text:style-name="nadrukcur">Subsidieregeling “Huissen Angeren in ’t groen 2015-2016” is op 20 juli 2015 door het college van B&amp;W Lingewaard vastgesteld. </text:span>
            </text:span>
          </text:p>
          </text:section>
          <text:section text:name="ondertekening_id1-3-2-3-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7499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Huissen Angeren in ’t groen 2015-2016” gemeente Ling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90</meta:user-defined>
    <meta:user-defined meta:name="OVERHEIDop.GmbID/DC.identifier">gmb-2015-74990</meta:user-defined>
    <meta:user-defined meta:name="OVERHEID.Gemeente/DC.creator">Lingewaar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Overige besluiten van algemene strekking</meta:user-defined>
    <meta:user-defined meta:name="OVERHEID.Gemeente/DCTERMS.publisher">Lingewaard</meta:user-defined>
    <meta:user-defined meta:name="OVERHEIDop.externeBijlage">exb-2015-21825</meta:user-defined>
    <meta:user-defined meta:name="OVERHEIDop.externeBijlage">exb-2015-21826</meta:user-defined>
    <meta:user-defined meta:name="OVERHEID.Gemeente/DC.spatial">Lingewaard</meta:user-defined>
    <meta:user-defined meta:name="OVERHEIDop.versieInformatie"/>
  </office:meta>
</office:document-meta>
</file>