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loterijvergunning Leidsevaart 146</text:p>
      <text:section text:name="zakelijke-mededeling_id1-3-2" text:style-name="zakelijke-mededeling">
        <text:section text:name="zakelijke-mededeling-tekst_id1-3-2-1" text:style-name="zakelijke-mededeling-tekst">
          <text:section text:name="tekst_id1-3-2-1-1" text:style-name="tekst">
            <text:p text:style-name="common-al">2015-04558, organiseren loterij door Stichting Kathedrale Basiliek Sint Bavo voor realiseren restauratie op 30 oktober 2015, verzonden 12 augustus 2015</text:p>
            <text:p text:style-name="common-al">Het college van B en W heeft, op grond van artikel 3 van de Wet op de Kansspelen en het Kansspelenbeslui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987</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87</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87</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loterijvergunning Leidsevaart 1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87</meta:user-defined>
    <meta:user-defined meta:name="OVERHEIDop.GmbID/DC.identifier">gmb-2015-74987</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HE 146</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46 487870</meta:user-defined>
    <meta:user-defined meta:name="OVERHEIDop.versieInformatie"/>
  </office:meta>
</office:document-meta>
</file>