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 Boekhorstlaan 2a, 2b en 2c Loche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15 hebben met toepassing van de uitgebreide voorbereidingsprocedure een omgevingsvergunning verleend voor:</text:p>
            <text:p text:style-name="common-al">Boekhorstlaan 2a, 2b en 2c Lochem, het verbouwen van een schuur, nr. 2014-004075. </text:p>
            <text:p text:style-name="tussenkopcur">Met ingang van de dag van deze bekendmaking ligt het besluit en de bijbehorende stukken 6 weken ter inzage bij de afdeling Publiekscontacten, Hanzeweg 8 te Lochem<text:span text:style-name="nadrukvet"/></text:p>
            <text:p text:style-name="common-al">Wanneer u als belanghebbende een zienswijze hebt ingediend tegen het ontwerpbesluit, kunt u tegen dit besluit een beroepschrift indienen. U dient binnen zes weken na deze bekendmaking (en terinzagelegging)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49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 Boekhorstlaan 2a, 2b en 2c Lochem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7498</meta:user-defined>
    <meta:user-defined meta:name="OVERHEIDop.GmbID/DC.identifier">gmb-2015-74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04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J 2</meta:user-defined>
    <meta:user-defined meta:name="OVERHEIDop.woonplaats">Lochem</meta:user-defined>
    <meta:user-defined meta:name="OVERHEIDop.straatnaam">Boekhorst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503 463046</meta:user-defined>
    <meta:user-defined meta:name="OVERHEIDop.versieInformatie"/>
  </office:meta>
</office:document-meta>
</file>