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opbouw aan de achterzijde en het wijzigen van de indeling ten behoeve van het gebruik voor kamersgewijze bewoning, Koekoekstraat 35 BS te Utrecht, HZ_WABO-15-14348</text:p>
      <text:section text:name="zakelijke-mededeling_id1-3-2" text:style-name="zakelijke-mededeling">
        <text:section text:name="zakelijke-mededeling-tekst_id1-3-2-1" text:style-name="zakelijke-mededeling-tekst">
          <text:section text:name="tekst_id1-3-2-1-1" text:style-name="tekst">
            <text:p text:style-name="common-al">Koekoekstraat 35 BS te Utrecht</text:p>
            <text:p text:style-name="common-al">HZ_WABO-15-14348</text:p>
            <text:p text:style-name="common-al">Het bouwen van een opbouw aan de achterzijde en het wijzigen van de indeling ten behoeve van het gebruik voor kamersgewijze bewoning</text:p>
            <text:p text:style-name="common-al">Datum besluit: 10-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497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opbouw aan de achterzijde en het wijzigen van de indeling ten behoeve van het gebruik voor kamersgewijze bewoning, Koekoekstraat 35 BS te Utrecht, HZ_WABO-15-143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79</meta:user-defined>
    <meta:user-defined meta:name="OVERHEIDop.GmbID/DC.identifier">gmb-2015-7497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CT 35</meta:user-defined>
    <meta:user-defined meta:name="OVERHEIDop.woonplaats">Utrecht</meta:user-defined>
    <meta:user-defined meta:name="OVERHEIDop.straatnaam">Koekoe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63 456747</meta:user-defined>
    <meta:user-defined meta:name="OVERHEIDop.versieInformatie"/>
  </office:meta>
</office:document-meta>
</file>