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Daalmeers­traat 17, 2131 HD Hoofddorp, MMA Distributie B.V., het afwijken van het bestemmingsplan voor het bedrijf MMA Distributie B.V., 14-08-2015, zaak 454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aanvraag dan kunt u gebruik maken van het contactformulier onder: <text:a xlink:href="http://www.odnzkg.nl/contact/contact/" xlink:type="simple">http://www.odnzkg.nl/contact/contact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74973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73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73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Daalmeers­traat 17, 2131 HD Hoofddorp, MMA Distributie B.V., het afwijken van het bestemmingsplan voor het bedrijf MMA Distributie B.V., 14-08-2015, zaak 454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4973</meta:user-defined>
    <meta:user-defined meta:name="OVERHEIDop.GmbID/DC.identifier">gmb-2015-7497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ZE 17304</meta:user-defined>
    <meta:user-defined meta:name="OVERHEIDop.woonplaats">Hoofddorp</meta:user-defined>
    <meta:user-defined meta:name="OVERHEIDop.straatnaam">Graan voor Visch|17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7031 479061</meta:user-defined>
    <meta:user-defined meta:name="OVERHEIDop.versieInformatie"/>
  </office:meta>
</office:document-meta>
</file>