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wijzigen van de gevel van een bedrijfsgebouw, 2e Daalsedijk 4A te Utrecht, HZ_WABO-15-23017</text:p>
      <text:section text:name="zakelijke-mededeling_id1-3-2" text:style-name="zakelijke-mededeling">
        <text:section text:name="zakelijke-mededeling-tekst_id1-3-2-1" text:style-name="zakelijke-mededeling-tekst">
          <text:section text:name="tekst_id1-3-2-1-1" text:style-name="tekst">
            <text:p text:style-name="common-al">2e Daalsedijk 4A te Utrecht</text:p>
            <text:p text:style-name="common-al">HZ_WABO-15-23017</text:p>
            <text:p text:style-name="common-al">Het wijzigen van de gevel van een bedrijfsgebouw</text:p>
            <text:p text:style-name="common-al">Datum ontvangst aanvraag: 10-08-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74966</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66</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66</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wijzigen van de gevel van een bedrijfsgebouw, 2e Daalsedijk 4A te Utrecht, HZ_WABO-15-230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966</meta:user-defined>
    <meta:user-defined meta:name="OVERHEIDop.GmbID/DC.identifier">gmb-2015-74966</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51EJ 4</meta:user-defined>
    <meta:user-defined meta:name="OVERHEIDop.woonplaats">Utrecht</meta:user-defined>
    <meta:user-defined meta:name="OVERHEIDop.straatnaam">2e Daalsedijk</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5505 456670</meta:user-defined>
    <meta:user-defined meta:name="OVERHEIDop.versieInformatie"/>
  </office:meta>
</office:document-meta>
</file>