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Ouddorp, Oude Nieuwlandseweg 11 - 154: verbouwen recreatiewoning, verzenddatum: 15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96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Ouddorp, Oude Nieuwlandseweg 11 - 154: verbouwen recreatiewoning, verzenddatum: 15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96</meta:user-defined>
    <meta:user-defined meta:name="OVERHEIDop.GmbID/DC.identifier">gmb-2015-749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9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524 427327</meta:user-defined>
    <meta:user-defined meta:name="OVERHEIDop.versieInformatie"/>
  </office:meta>
</office:document-meta>
</file>