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Strand het flauwe werk 1: het vergroten van het strandpaviljoen, verzenddatum: 14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9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Strand het flauwe werk 1: het vergroten van het strandpaviljoen, verzenddatum: 14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95</meta:user-defined>
    <meta:user-defined meta:name="OVERHEIDop.GmbID/DC.identifier">gmb-2015-74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</meta:user-defined>
    <meta:user-defined meta:name="OVERHEIDop.woonplaats">Ouddorp</meta:user-defined>
    <meta:user-defined meta:name="OVERHEIDop.straatnaam">Strand Flaauwe Wer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425 427456</meta:user-defined>
    <meta:user-defined meta:name="OVERHEIDop.versieInformatie"/>
  </office:meta>
</office:document-meta>
</file>