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Middelharnis, Joost van den Vondellaan 116 t/m 122: het bouwen van 4 2-onder-1 kap woningen, verzenddatum: 15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494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4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4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Middelharnis, Joost van den Vondellaan 116 t/m 122: het bouwen van 4 2-onder-1 kap woningen, verzenddatum: 15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494</meta:user-defined>
    <meta:user-defined meta:name="OVERHEIDop.GmbID/DC.identifier">gmb-2015-749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DR 126</meta:user-defined>
    <meta:user-defined meta:name="OVERHEIDop.woonplaats">Middelharnis</meta:user-defined>
    <meta:user-defined meta:name="OVERHEIDop.straatnaam">Joost van den Vondellaa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153 420112</meta:user-defined>
    <meta:user-defined meta:name="OVERHEIDop.versieInformatie"/>
  </office:meta>
</office:document-meta>
</file>