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 activiteitenbesluit wijzigen van de inrichting Grotestraat 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			    Grotestraat 9, 7031 AE  Wehl</text:p>
            <text:p text:style-name="common-al">Omschrijving:       wijzigen van de inrichting</text:p>
            <text:p text:style-name="common-al">Dossiernummer: 15zk018213</text:p>
            <text:p text:style-name="common-al">Datum verzending: 27 jul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935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3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3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 activiteitenbesluit wijzigen van de inrichting Grotestraat 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935</meta:user-defined>
    <meta:user-defined meta:name="OVERHEIDop.GmbID/DC.identifier">gmb-2015-74935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E 9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610 441809</meta:user-defined>
    <meta:user-defined meta:name="OVERHEIDop.versieInformatie"/>
  </office:meta>
</office:document-meta>
</file>