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– Sommelsdijk, Sint Joris Doelstraat 20: renovatie kozijnen, verzenddatum: 19/01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493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– Sommelsdijk, Sint Joris Doelstraat 20: renovatie kozijnen, verzenddatum: 19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493</meta:user-defined>
    <meta:user-defined meta:name="OVERHEIDop.GmbID/DC.identifier">gmb-2015-749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BA 20</meta:user-defined>
    <meta:user-defined meta:name="OVERHEIDop.woonplaats">Sommelsdijk</meta:user-defined>
    <meta:user-defined meta:name="OVERHEIDop.straatnaam">Sint Joris Doel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739 419678</meta:user-defined>
    <meta:user-defined meta:name="OVERHEIDop.versieInformatie"/>
  </office:meta>
</office:document-meta>
</file>