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beschikking regulier omgevingsvergunning zijnde geluidvergunning: Velperbuitensingel 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2199</text:p>
            <text:p text:style-name="common-al">Datum indiening: 30 juni 2015</text:p>
            <text:p text:style-name="common-al">Omschrijving: Het vaststellen van een hogere grenswaarde op grond van de Wet Geluidhinder</text:p>
            <text:p text:style-name="tussenkopcur">
            <text:span text:style-name="nadrukvet">Adres: Velperbuitensingel 8</text:span>
          </text:p>
            <text:p text:style-name="common-al">Besluit: Verlenen</text:p>
            <text:p text:style-name="common-al">Datum besluit: 29-07-2015</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Zie Algemene toelichting openbare bekendmakingen.</text:p>
            <text:p text:style-name="last-al">Voor meer informatie over de voorlopige voorziening zie: <text:a xlink:href="http://www.rechtspraak.nl/Naar-de-rechter/Bestuursrechter/Procedures/Voorlopige-voorziening/Pages/default.aspx" xlink:type="simple">www.rechtspraak.nl/Naar-de-rechter/Bestuursrechter/Procedures/Voorlopige-voorziening/Pages/default.aspx</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74928</text:span><text:line-break/><text:date style:data-style-name="dag" text:fixed="true" text:date-value="2015-08-14"/><text:line-break/><text:date style:data-style-name="jaar" text:fixed="true" text:date-value="2015-08-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928</text:span><text:date style:data-style-name="nicedate" text:fixed="true" text:date-value="201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928</text:span><text:date style:data-style-name="nicedate" text:fixed="true" text:date-value="2015-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zijnde geluidvergunning: Velperbuitensingel 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4</meta:user-defined>
    <meta:user-defined meta:name="OVERHEIDop.publicationIssue">74928</meta:user-defined>
    <meta:user-defined meta:name="OVERHEIDop.GmbID/DC.identifier">gmb-2015-74928</meta:user-defined>
    <meta:user-defined meta:name="OVERHEID.Gemeente/DC.creator">Arnhem</meta:user-defined>
    <meta:user-defined meta:name="OVERHEID.TaxonomieBeleidsagenda/OVERHEID.category">Natuur en milieu | Gelu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28CT 8</meta:user-defined>
    <meta:user-defined meta:name="OVERHEIDop.woonplaats">Arnhem</meta:user-defined>
    <meta:user-defined meta:name="OVERHEIDop.straatnaam">Velperbuitensingel</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91271 443939</meta:user-defined>
    <meta:user-defined meta:name="OVERHEIDop.versieInformatie"/>
  </office:meta>
</office:document-meta>
</file>