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eranderen van de inrichting aan de Wijnbergseweg 40A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			Wijnbergseweg 40A, 7006 AJ Doetinchem</text:p>
            <text:p text:style-name="common-al">Omschrijving: 	veranderen van de inrichting</text:p>
            <text:p text:style-name="common-al">Dossiernummer:  15zk023293</text:p>
            <text:p text:style-name="common-al">Datum verzending: 5 augustus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4926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26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26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eranderen van de inrichting aan de Wijnbergseweg 40A te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4926</meta:user-defined>
    <meta:user-defined meta:name="OVERHEIDop.GmbID/DC.identifier">gmb-2015-74926</meta:user-defined>
    <meta:user-defined meta:name="OVERHEID.Gemeente/DC.creator">Doetinchem</meta:user-defined>
    <meta:user-defined meta:name="OVERHEID.TaxonomieBeleidsagenda/OVERHEID.category">Economie | Tran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AJ 40</meta:user-defined>
    <meta:user-defined meta:name="OVERHEIDop.woonplaats">Doetinchem</meta:user-defined>
    <meta:user-defined meta:name="OVERHEIDop.straatnaam">Wijnberg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765 441879</meta:user-defined>
    <meta:user-defined meta:name="OVERHEIDop.versieInformatie"/>
  </office:meta>
</office:document-meta>
</file>