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ooier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944</text:p>
            <text:p text:style-name="common-al">Datum indiening: 3 juni 2015</text:p>
            <text:p text:style-name="common-al">Omschrijving: Het plaatsen van reclame-uitingen</text:p>
            <text:p text:style-name="tussenkopcur">
            <text:span text:style-name="nadrukvet">Adres: Looierstraat 1A</text:span>
          </text:p>
            <text:p text:style-name="common-al">Activiteiten: Bouwen, Reclame</text:p>
            <text:p text:style-name="common-al">Besluit: Verlenen</text:p>
            <text:p text:style-name="common-al">Datum besluit: 03-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1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ooierstraat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16</meta:user-defined>
    <meta:user-defined meta:name="OVERHEIDop.GmbID/DC.identifier">gmb-2015-7491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AT 1a</meta:user-defined>
    <meta:user-defined meta:name="OVERHEIDop.woonplaats">Arnhem</meta:user-defined>
    <meta:user-defined meta:name="OVERHEIDop.straatnaam">Looi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92 443977</meta:user-defined>
    <meta:user-defined meta:name="OVERHEIDop.versieInformatie"/>
  </office:meta>
</office:document-meta>
</file>