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Zijpendaalse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50</text:p>
            <text:p text:style-name="common-al">Datum indiening: 23 juni 2015</text:p>
            <text:p text:style-name="common-al">Omschrijving: Het aanbrengen van reclame</text:p>
            <text:p text:style-name="tussenkopcur">
            <text:span text:style-name="nadrukvet">Adres: Zijpendaalseweg 59 </text:span>
          </text:p>
            <text:p text:style-name="common-al">Activiteiten: Reclame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914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14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14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Zijpendaalseweg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914</meta:user-defined>
    <meta:user-defined meta:name="OVERHEIDop.GmbID/DC.identifier">gmb-2015-74914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CD 59</meta:user-defined>
    <meta:user-defined meta:name="OVERHEIDop.woonplaats">Arnhem</meta:user-defined>
    <meta:user-defined meta:name="OVERHEIDop.straatnaam">Zijpendaa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313 444472</meta:user-defined>
    <meta:user-defined meta:name="OVERHEIDop.versieInformatie"/>
  </office:meta>
</office:document-meta>
</file>