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monumentenvergunning: Zijpendaa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701</text:p>
            <text:p text:style-name="common-al">Datum indiening: 31 juli 2015</text:p>
            <text:p text:style-name="common-al">Omschrijving: Herstelwerkzaamheden trappen voor kasteel Zijpendaal </text:p>
            <text:p text:style-name="tussenkopcur">
            <text:span text:style-name="nadrukvet">Adres: Zijpendaalseweg 44</text:span>
          </text:p>
            <text:p text:style-name="common-al">Activiteiten: Rijksmonumenten (uitgebreid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91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1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monumentenvergunning: Zijpendaal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13</meta:user-defined>
    <meta:user-defined meta:name="OVERHEIDop.GmbID/DC.identifier">gmb-2015-7491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44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24 445766</meta:user-defined>
    <meta:user-defined meta:name="OVERHEIDop.versieInformatie"/>
  </office:meta>
</office:document-meta>
</file>