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74</text:p>
            <text:p text:style-name="common-al">Datum indiening: 4 augustus 2015</text:p>
            <text:p text:style-name="common-al">Omschrijving: Het verleggen van de inrit naar een bestaand parkeerterrein</text:p>
            <text:p text:style-name="tussenkopcur">
            <text:span text:style-name="nadrukvet">Adres: Willemsplein 46 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91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12</meta:user-defined>
    <meta:user-defined meta:name="OVERHEIDop.GmbID/DC.identifier">gmb-2015-7491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