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ekerom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567</text:p>
            <text:p text:style-name="common-al">Datum indiening: 29 juli 2015</text:p>
            <text:p text:style-name="common-al">Omschrijving: Het gebruik als horeca</text:p>
            <text:p text:style-name="tussenkopcur">
            <text:span text:style-name="nadrukvet">Adres: Wekeromseweg 8</text:span>
          </text:p>
            <text:p text:style-name="common-al">Activiteiten: Strijd Gebruik gronden/bouwwerken met RO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910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1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1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kerom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10</meta:user-defined>
    <meta:user-defined meta:name="OVERHEIDop.GmbID/DC.identifier">gmb-2015-7491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VS 8 1b</meta:user-defined>
    <meta:user-defined meta:name="OVERHEIDop.woonplaats">Arnhem</meta:user-defined>
    <meta:user-defined meta:name="OVERHEIDop.straatnaam">Wekerom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467 447541</meta:user-defined>
    <meta:user-defined meta:name="OVERHEIDop.versieInformatie"/>
  </office:meta>
</office:document-meta>
</file>