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an Heemstra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713</text:p>
            <text:p text:style-name="common-al">Datum indiening: 31 juli 2015</text:p>
            <text:p text:style-name="common-al">Omschrijving: Het vernieuwen en verplaatsen van 3 stuks dakkapellen</text:p>
            <text:p text:style-name="tussenkopcur">
            <text:span text:style-name="nadrukvet">Adres: Van Heemstralaan 51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909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0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0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Heemstra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09</meta:user-defined>
    <meta:user-defined meta:name="OVERHEIDop.GmbID/DC.identifier">gmb-2015-7490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KC 51</meta:user-defined>
    <meta:user-defined meta:name="OVERHEIDop.woonplaats">Arnhem</meta:user-defined>
    <meta:user-defined meta:name="OVERHEIDop.straatnaam">Van Heemstr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450 445135</meta:user-defined>
    <meta:user-defined meta:name="OVERHEIDop.versieInformatie"/>
  </office:meta>
</office:document-meta>
</file>