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met maatwerkvoorschrift voor het oprichten van een inrichting aan het Stationsplein 8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			Stationsplein 8, 7005 AK  Doetinchem</text:p>
            <text:p text:style-name="common-al">Omschrijving:  oprichten van een inrichting</text:p>
            <text:p text:style-name="common-al">Dossiernummer: 15zk020606</text:p>
            <text:p text:style-name="common-al">Datum verzending: 5 augustus 2015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geaccepteerde melding? Dan kunt u als belanghebbende een bezwaarschrift bij ons indienen. Dit moet binnen zes weken nadat de melding is geaccepteerd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de melding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908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0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0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met maatwerkvoorschrift voor het oprichten van een inrichting aan het Stationsplein 8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08</meta:user-defined>
    <meta:user-defined meta:name="OVERHEIDop.GmbID/DC.identifier">gmb-2015-74908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