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activiteitenbesluit veranderen inrichting Kruithofse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			Kruithofseweg 4, 7031 HC Wehl</text:p>
            <text:p text:style-name="common-al">Omschrijving: 	veranderen van de inrichting</text:p>
            <text:p text:style-name="common-al">Dossiernummer: 14zk025295</text:p>
            <text:p text:style-name="common-al">Datum verzending: 5 augustus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907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0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07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veranderen inrichting Kruithofse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07</meta:user-defined>
    <meta:user-defined meta:name="OVERHEIDop.GmbID/DC.identifier">gmb-2015-74907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C 4</meta:user-defined>
    <meta:user-defined meta:name="OVERHEIDop.woonplaats">Wehl</meta:user-defined>
    <meta:user-defined meta:name="OVERHEIDop.straatnaam">Kruithof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9366 441630</meta:user-defined>
    <meta:user-defined meta:name="OVERHEIDop.versieInformatie"/>
  </office:meta>
</office:document-meta>
</file>