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utphen, omgevingsvergunning regulier: Meidoornlaan 11, het plaatsen van een dakkap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aanvraag</text:span>
          </text:p>
            <text:p text:style-name="common-al">Deze aanvraag ligt ter inzage bij de afdeling Klantcontact. Een ieder kan gedurende de behandeling van de aanvragen een zienswijze over deze aanvraag kenbaar maken bij burgemeester en wethouders. Dit kan zowel mondeling als schriftelijk.</text:p>
            <text:p text:style-name="common-al"/>
            <text:p text:style-name="common-al">Zutphen, 28-01-2015</text:p>
            <text:p text:style-name="last-al">Burgemeester en wethouders van Zutph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7490</text:span><text:line-break/><text:date style:data-style-name="dag" text:fixed="true" text:date-value="2015-01-28"/><text:line-break/><text:date style:data-style-name="jaar" text:fixed="true" text:date-value="2015-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90</text:span><text:date style:data-style-name="nicedate" text:fixed="true" text:date-value="201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90</text:span><text:date style:data-style-name="nicedate" text:fixed="true" text:date-value="2015-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Meidoornlaan 11, het plaatsen van een dakkap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8</meta:user-defined>
    <meta:user-defined meta:name="OVERHEIDop.publicationIssue">7490</meta:user-defined>
    <meta:user-defined meta:name="OVERHEIDop.GmbID/DC.identifier">gmb-2015-7490</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31EL 11</meta:user-defined>
    <meta:user-defined meta:name="OVERHEIDop.woonplaats">Warnsveld</meta:user-defined>
    <meta:user-defined meta:name="OVERHEIDop.straatnaam">Meidoornlaan</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01-28</meta:user-defined>
    <meta:user-defined meta:name="xs:date/OVERHEIDop.einddatum">2015-02-11</meta:user-defined>
    <meta:user-defined meta:name="OVERHEID.EPSG28992/DC.spatial">212747 461406</meta:user-defined>
    <meta:user-defined meta:name="OVERHEIDop.versieInformatie"/>
  </office:meta>
</office:document-meta>
</file>