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monumentenvergunning: Pa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09</text:p>
            <text:p text:style-name="common-al">Datum indiening: 31 juli 2015</text:p>
            <text:p text:style-name="common-al">Omschrijving: Restauratie en kleine aanpassing gebouw</text:p>
            <text:p text:style-name="tussenkopcur">
            <text:span text:style-name="nadrukvet">Adres: Parkstraat 20 </text:span>
          </text:p>
            <text:p text:style-name="common-al">Activiteiten: Rijksmonumenten (uitgebreid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monumentenvergunning: Pa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7</meta:user-defined>
    <meta:user-defined meta:name="OVERHEIDop.GmbID/DC.identifier">gmb-2015-7489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JJ 20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38 443751</meta:user-defined>
    <meta:user-defined meta:name="OVERHEIDop.versieInformatie"/>
  </office:meta>
</office:document-meta>
</file>