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Kemper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451</text:p>
            <text:p text:style-name="common-al">Datum indiening: 22 juni 2015</text:p>
            <text:p text:style-name="common-al">Omschrijving: Aanleg laag spanningskabel</text:p>
            <text:p text:style-name="tussenkopcur">
            <text:span text:style-name="nadrukvet">Adres: Kemperbergerweg</text:span>
          </text:p>
            <text:p text:style-name="common-al">Activiteiten: Aanlegg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9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mperberg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90</meta:user-defined>
    <meta:user-defined meta:name="OVERHEIDop.GmbID/DC.identifier">gmb-2015-74890</meta:user-defined>
    <meta:user-defined meta:name="OVERHEID.Gemeente/DC.creator">Arnhem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X 260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84 447829</meta:user-defined>
    <meta:user-defined meta:name="OVERHEIDop.versieInformatie"/>
  </office:meta>
</office:document-meta>
</file>